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Droid Serif" svg:font-family="Droid Serif"/>
    <style:font-face style:name="Oswald" svg:font-family="Oswald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30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P2" style:family="paragraph" style:parent-style-name="Subtitle">
      <style:paragraph-properties fo:break-before="auto" fo:line-height="130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P3" style:family="paragraph" style:parent-style-name="Standard">
      <style:paragraph-properties fo:break-before="auto" fo:line-height="130%" style:writing-mode="lr-tb"/>
    </style:style>
    <style:style style:name="T3_1" style:family="text">
      <style:text-properties fo:color="#b45f06" fo:font-size="13pt" style:font-size-asian="13pt" style:font-size-complex="13pt" fo:font-weight="bold" style:font-weight-asian="bold" style:font-weight-complex="bold"/>
    </style:style>
    <style:style style:name="T3_2" style:family="text">
      <style:text-properties fo:color="#b45f06" fo:font-size="13pt" style:font-size-asian="13pt" style:font-size-complex="13pt" fo:font-weight="bold" style:font-weight-asian="bold" style:font-weight-complex="bold"/>
    </style:style>
    <style:style style:name="T3_3" style:family="text">
      <style:text-properties fo:color="#b45f06" fo:font-size="13pt" style:font-size-asian="13pt" style:font-size-complex="13pt" fo:font-weight="bold" style:font-weight-asian="bold" style:font-weight-complex="bold"/>
    </style:style>
    <style:style style:name="P4" style:family="paragraph" style:parent-style-name="Standard">
      <style:paragraph-properties fo:break-before="auto" fo:line-height="130%" style:writing-mode="lr-tb"/>
    </style:style>
    <style:style style:name="T4_1" style:family="text">
      <style:text-properties fo:color="#b45f06"/>
    </style:style>
    <style:style style:name="T4_2" style:family="text">
      <style:text-properties fo:color="#b45f06"/>
    </style:style>
    <style:style style:name="T4_3" style:family="text">
      <style:text-properties fo:color="#b45f06"/>
    </style:style>
    <style:style style:name="T4_4" style:family="text">
      <style:text-properties fo:color="#b45f06"/>
    </style:style>
    <style:style style:name="T4_5" style:family="text">
      <style:text-properties fo:color="#b45f06"/>
    </style:style>
    <style:style style:name="T4_6" style:family="text">
      <style:text-properties fo:color="#b45f06"/>
    </style:style>
    <style:style style:name="T4_7" style:family="text">
      <style:text-properties fo:color="#b45f06"/>
    </style:style>
    <style:style style:name="T4_8" style:family="text">
      <style:text-properties fo:color="#b45f06"/>
    </style:style>
    <style:style style:name="T4_9" style:family="text">
      <style:text-properties fo:color="#b45f06"/>
    </style:style>
    <style:style style:name="T4_10" style:family="text">
      <style:text-properties fo:color="#b45f06"/>
    </style:style>
    <style:style style:name="T4_11" style:family="text">
      <style:text-properties fo:color="#b45f06"/>
    </style:style>
    <style:style style:name="T4_12" style:family="text">
      <style:text-properties fo:color="#b45f06"/>
    </style:style>
    <style:style style:name="T4_13" style:family="text">
      <style:text-properties fo:color="#b45f06"/>
    </style:style>
    <style:style style:name="T4_14" style:family="text">
      <style:text-properties fo:color="#b45f06"/>
    </style:style>
    <style:style style:name="T4_15" style:family="text">
      <style:text-properties fo:color="#b45f06"/>
    </style:style>
    <style:style style:name="T4_16" style:family="text">
      <style:text-properties fo:color="#b45f06"/>
    </style:style>
    <style:style style:name="T4_17" style:family="text">
      <style:text-properties fo:color="#b45f06"/>
    </style:style>
    <style:style style:name="T4_18" style:family="text">
      <style:text-properties fo:color="#b45f06"/>
    </style:style>
    <style:style style:name="T4_19" style:family="text">
      <style:text-properties fo:color="#b45f06"/>
    </style:style>
    <style:style style:name="T4_20" style:family="text">
      <style:text-properties fo:color="#b45f06"/>
    </style:style>
    <style:style style:name="T4_21" style:family="text">
      <style:text-properties fo:color="#b45f06"/>
    </style:style>
    <style:style style:name="T4_22" style:family="text">
      <style:text-properties fo:color="#b45f06"/>
    </style:style>
    <style:style style:name="T4_23" style:family="text">
      <style:text-properties fo:color="#b45f06"/>
    </style:style>
    <style:style style:name="T4_24" style:family="text">
      <style:text-properties fo:color="#b45f06"/>
    </style:style>
    <style:style style:name="T4_25" style:family="text">
      <style:text-properties fo:color="#b45f06"/>
    </style:style>
    <style:style style:name="T4_26" style:family="text">
      <style:text-properties fo:color="#b45f06"/>
    </style:style>
    <style:style style:name="T4_27" style:family="text">
      <style:text-properties fo:color="#b45f06"/>
    </style:style>
    <style:style style:name="T4_28" style:family="text">
      <style:text-properties fo:color="#b45f06"/>
    </style:style>
    <style:style style:name="P5" style:family="paragraph" style:parent-style-name="Standard">
      <style:paragraph-properties fo:break-before="auto" fo:line-height="130%" style:writing-mode="lr-tb"/>
    </style:style>
    <style:style style:name="T5_1" style:family="text">
      <style:text-properties fo:color="#b45f06" fo:font-size="13pt" style:font-size-asian="13pt" style:font-size-complex="13pt" fo:font-weight="bold" style:font-weight-asian="bold" style:font-weight-complex="bold"/>
    </style:style>
    <style:style style:name="T5_2" style:family="text">
      <style:text-properties fo:color="#b45f06" fo:font-size="13pt" style:font-size-asian="13pt" style:font-size-complex="13pt" fo:font-weight="bold" style:font-weight-asian="bold" style:font-weight-complex="bold"/>
    </style:style>
    <style:style style:name="T5_3" style:family="text">
      <style:text-properties fo:color="#b45f06" fo:font-size="13pt" style:font-size-asian="13pt" style:font-size-complex="13pt" fo:font-weight="bold" style:font-weight-asian="bold" style:font-weight-complex="bold"/>
    </style:style>
    <style:style style:name="T5_4" style:family="text">
      <style:text-properties fo:color="#b45f06" fo:font-size="13pt" style:font-size-asian="13pt" style:font-size-complex="13pt" fo:font-weight="bold" style:font-weight-asian="bold" style:font-weight-complex="bold"/>
    </style:style>
    <style:style style:name="T5_5" style:family="text">
      <style:text-properties fo:color="#b45f06" fo:font-size="13pt" style:font-size-asian="13pt" style:font-size-complex="13pt" fo:font-weight="bold" style:font-weight-asian="bold" style:font-weight-complex="bold"/>
    </style:style>
    <style:style style:name="P6" style:family="paragraph" style:parent-style-name="Standard">
      <style:paragraph-properties fo:break-before="auto" fo:line-height="130%" style:writing-mode="lr-tb"/>
    </style:style>
    <style:style style:name="T6_1" style:family="text">
      <style:text-properties fo:color="#b45f06"/>
    </style:style>
    <style:style style:name="T6_2" style:family="text">
      <style:text-properties fo:color="#b45f06"/>
    </style:style>
    <style:style style:name="T6_3" style:family="text">
      <style:text-properties fo:color="#b45f06"/>
    </style:style>
    <style:style style:name="T6_4" style:family="text">
      <style:text-properties fo:color="#b45f06"/>
    </style:style>
    <style:style style:name="T6_5" style:family="text">
      <style:text-properties fo:color="#b45f06"/>
    </style:style>
    <style:style style:name="T6_6" style:family="text">
      <style:text-properties fo:color="#b45f06"/>
    </style:style>
    <style:style style:name="T6_7" style:family="text">
      <style:text-properties fo:color="#b45f06"/>
    </style:style>
    <style:style style:name="P7" style:family="paragraph" style:parent-style-name="Heading_20_1">
      <style:paragraph-properties fo:break-before="auto" fo:line-height="130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P8" style:family="paragraph" style:parent-style-name="Standard">
      <style:paragraph-properties fo:break-before="auto" fo:line-height="130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P9" style:family="paragraph" style:parent-style-name="Heading_20_1">
      <style:paragraph-properties fo:break-before="auto" fo:line-height="130%" style:writing-mode="lr-tb"/>
    </style:style>
    <style:style style:name="T9_1" style:family="text"/>
    <style:style style:name="T9_2" style:family="text"/>
    <style:style style:name="T9_3" style:family="text"/>
    <style:style style:name="P10" style:family="paragraph" style:parent-style-name="Standard">
      <style:paragraph-properties fo:break-before="auto" fo:line-height="130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P11" style:family="paragraph" style:parent-style-name="Heading_20_1">
      <style:paragraph-properties fo:break-before="auto" fo:line-height="130%" style:writing-mode="lr-tb"/>
    </style:style>
    <style:style style:name="T11_1" style:family="text"/>
    <style:style style:name="T11_2" style:family="text"/>
    <style:style style:name="T11_3" style:family="text"/>
    <style:style style:name="P12" style:family="paragraph" style:parent-style-name="Standard">
      <style:paragraph-properties fo:break-before="auto" fo:line-height="130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P13" style:family="paragraph" style:parent-style-name="Heading_20_1">
      <style:paragraph-properties fo:break-before="auto" fo:line-height="130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P14" style:family="paragraph" style:parent-style-name="Standard">
      <style:paragraph-properties fo:break-before="auto" fo:line-height="130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P15" style:family="paragraph" style:parent-style-name="Standard">
      <style:paragraph-properties fo:break-before="auto" fo:line-height="130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P16" style:family="paragraph" style:parent-style-name="Standard">
      <style:paragraph-properties fo:break-before="auto" fo:line-height="130%" fo:margin-top="0cm" fo:margin-bottom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P17" style:family="paragraph" style:parent-style-name="Heading_20_1">
      <style:paragraph-properties fo:break-before="auto" fo:line-height="130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P18" style:family="paragraph" style:parent-style-name="Standard">
      <style:paragraph-properties fo:break-before="auto" fo:line-height="130%" style:writing-mode="lr-tb"/>
    </style:style>
    <style:style style:name="T18_1" style:family="text"/>
    <style:style style:name="T18_2" style:family="text"/>
    <style:style style:name="T18_3" style:family="text"/>
    <style:style style:name="P19" style:family="paragraph" style:parent-style-name="Heading_20_1">
      <style:paragraph-properties fo:break-before="auto" fo:line-height="130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P20" style:family="paragraph" style:parent-style-name="Standard">
      <style:paragraph-properties fo:break-before="auto" fo:line-height="130%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T20_47" style:family="text"/>
    <style:style style:name="T20_48" style:family="text"/>
    <style:style style:name="T20_49" style:family="text"/>
    <style:style style:name="T20_50" style:family="text"/>
    <style:style style:name="T20_51" style:family="text"/>
    <style:style style:name="T20_52" style:family="text"/>
    <style:style style:name="T20_53" style:family="text"/>
    <style:style style:name="T20_54" style:family="text"/>
    <style:style style:name="P21" style:family="paragraph" style:parent-style-name="Standard">
      <style:paragraph-properties fo:break-before="auto" fo:line-height="130%" fo:margin-top="0cm" fo:margin-bottom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P22" style:family="paragraph" style:parent-style-name="Heading_20_1">
      <style:paragraph-properties fo:break-before="auto" fo:line-height="130%" style:writing-mode="lr-tb"/>
    </style:style>
    <style:style style:name="T22_1" style:family="text"/>
    <style:style style:name="P23" style:family="paragraph" style:parent-style-name="Standard">
      <style:paragraph-properties fo:break-before="auto" fo:line-height="130%" fo:margin-top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P24" style:family="paragraph" style:parent-style-name="Standard">
      <style:paragraph-properties fo:break-before="auto" fo:line-height="130%" fo:margin-top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T24_25" style:family="text"/>
    <style:style style:name="T24_26" style:family="text"/>
    <style:style style:name="T24_27" style:family="text"/>
    <style:style style:name="T24_28" style:family="text"/>
    <style:style style:name="T24_29" style:family="text"/>
    <style:style style:name="T24_30" style:family="text"/>
    <style:style style:name="T24_31" style:family="text"/>
    <style:style style:name="T24_32" style:family="text"/>
    <style:style style:name="T24_33" style:family="text"/>
    <style:style style:name="T24_34" style:family="text"/>
    <style:style style:name="T24_35" style:family="text"/>
    <style:style style:name="T24_36" style:family="text"/>
    <style:style style:name="P25" style:family="paragraph" style:parent-style-name="Standard">
      <style:paragraph-properties fo:break-before="auto" fo:line-height="130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P26" style:family="paragraph" style:parent-style-name="Standard">
      <style:paragraph-properties fo:break-before="auto" fo:line-height="130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P27" style:family="paragraph" style:parent-style-name="Standard">
      <style:paragraph-properties fo:break-before="auto" fo:line-height="130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>
      <style:text-properties fo:font-weight="bold" style:font-weight-asian="bold" style:font-weight-complex="bold"/>
    </style:style>
    <style:style style:name="T27_24" style:family="text">
      <style:text-properties fo:font-weight="bold" style:font-weight-asian="bold" style:font-weight-complex="bold"/>
    </style:style>
    <style:style style:name="T27_25" style:family="text">
      <style:text-properties fo:font-weight="bold" style:font-weight-asian="bold" style:font-weight-complex="bold"/>
    </style:style>
    <style:style style:name="T27_26" style:family="text">
      <style:text-properties fo:font-weight="bold" style:font-weight-asian="bold" style:font-weight-complex="bold"/>
    </style:style>
    <style:style style:name="T27_27" style:family="text">
      <style:text-properties fo:font-weight="bold" style:font-weight-asian="bold" style:font-weight-complex="bold"/>
    </style:style>
    <style:style style:name="T27_28" style:family="text">
      <style:text-properties fo:font-weight="bold" style:font-weight-asian="bold" style:font-weight-complex="bold"/>
    </style:style>
    <style:style style:name="T27_29" style:family="text">
      <style:text-properties fo:font-weight="bold" style:font-weight-asian="bold" style:font-weight-complex="bold"/>
    </style:style>
    <style:style style:name="T27_30" style:family="text">
      <style:text-properties fo:font-weight="bold" style:font-weight-asian="bold" style:font-weight-complex="bold"/>
    </style:style>
    <style:style style:name="T27_31" style:family="text">
      <style:text-properties fo:font-weight="bold" style:font-weight-asian="bold" style:font-weight-complex="bold"/>
    </style:style>
    <style:style style:name="T27_32" style:family="text">
      <style:text-properties fo:font-weight="bold" style:font-weight-asian="bold" style:font-weight-complex="bold"/>
    </style:style>
    <style:style style:name="T27_33" style:family="text">
      <style:text-properties fo:font-weight="bold" style:font-weight-asian="bold" style:font-weight-complex="bold"/>
    </style:style>
    <style:style style:name="T27_34" style:family="text">
      <style:text-properties fo:font-weight="bold" style:font-weight-asian="bold" style:font-weight-complex="bold"/>
    </style:style>
    <style:style style:name="T27_35" style:family="text">
      <style:text-properties fo:font-weight="bold" style:font-weight-asian="bold" style:font-weight-complex="bold"/>
    </style:style>
    <style:style style:name="T27_36" style:family="text">
      <style:text-properties fo:font-weight="bold" style:font-weight-asian="bold" style:font-weight-complex="bold"/>
    </style:style>
    <style:style style:name="T27_37" style:family="text">
      <style:text-properties fo:font-weight="bold" style:font-weight-asian="bold" style:font-weight-complex="bold"/>
    </style:style>
    <style:style style:name="T27_38" style:family="text">
      <style:text-properties fo:font-weight="bold" style:font-weight-asian="bold" style:font-weight-complex="bold"/>
    </style:style>
    <style:style style:name="T27_39" style:family="text">
      <style:text-properties fo:font-weight="bold" style:font-weight-asian="bold" style:font-weight-complex="bold"/>
    </style:style>
    <style:style style:name="T27_40" style:family="text">
      <style:text-properties fo:font-weight="bold" style:font-weight-asian="bold" style:font-weight-complex="bold"/>
    </style:style>
    <style:style style:name="T27_41" style:family="text">
      <style:text-properties fo:font-weight="bold" style:font-weight-asian="bold" style:font-weight-complex="bold"/>
    </style:style>
    <style:style style:name="T27_42" style:family="text">
      <style:text-properties fo:font-weight="bold" style:font-weight-asian="bold" style:font-weight-complex="bold"/>
    </style:style>
    <style:style style:name="T27_43" style:family="text">
      <style:text-properties fo:font-weight="bold" style:font-weight-asian="bold" style:font-weight-complex="bold"/>
    </style:style>
    <style:style style:name="T27_44" style:family="text">
      <style:text-properties fo:font-weight="bold" style:font-weight-asian="bold" style:font-weight-complex="bold"/>
    </style:style>
    <style:style style:name="T27_45" style:family="text">
      <style:text-properties fo:font-weight="bold" style:font-weight-asian="bold" style:font-weight-complex="bold"/>
    </style:style>
    <style:style style:name="T27_46" style:family="text">
      <style:text-properties fo:font-weight="bold" style:font-weight-asian="bold" style:font-weight-complex="bold"/>
    </style:style>
    <style:style style:name="T27_47" style:family="text">
      <style:text-properties fo:font-weight="bold" style:font-weight-asian="bold" style:font-weight-complex="bold"/>
    </style:style>
    <style:style style:name="T27_48" style:family="text">
      <style:text-properties fo:font-weight="bold" style:font-weight-asian="bold" style:font-weight-complex="bold"/>
    </style:style>
    <style:style style:name="T27_49" style:family="text">
      <style:text-properties fo:font-weight="bold" style:font-weight-asian="bold" style:font-weight-complex="bold"/>
    </style:style>
    <style:style style:name="T27_50" style:family="text">
      <style:text-properties fo:font-weight="bold" style:font-weight-asian="bold" style:font-weight-complex="bold"/>
    </style:style>
    <style:style style:name="T27_51" style:family="text">
      <style:text-properties fo:font-weight="bold" style:font-weight-asian="bold" style:font-weight-complex="bold"/>
    </style:style>
    <style:style style:name="T27_52" style:family="text">
      <style:text-properties fo:font-weight="bold" style:font-weight-asian="bold" style:font-weight-complex="bold"/>
    </style:style>
    <style:style style:name="T27_53" style:family="text">
      <style:text-properties fo:font-weight="bold" style:font-weight-asian="bold" style:font-weight-complex="bold"/>
    </style:style>
    <style:style style:name="T27_54" style:family="text">
      <style:text-properties fo:font-weight="bold" style:font-weight-asian="bold" style:font-weight-complex="bold"/>
    </style:style>
    <style:style style:name="T27_55" style:family="text">
      <style:text-properties fo:font-weight="bold" style:font-weight-asian="bold" style:font-weight-complex="bold"/>
    </style:style>
    <style:style style:name="T27_56" style:family="text">
      <style:text-properties fo:font-weight="bold" style:font-weight-asian="bold" style:font-weight-complex="bold"/>
    </style:style>
    <style:style style:name="T27_57" style:family="text">
      <style:text-properties fo:font-weight="bold" style:font-weight-asian="bold" style:font-weight-complex="bold"/>
    </style:style>
    <style:style style:name="T27_58" style:family="text">
      <style:text-properties fo:font-weight="bold" style:font-weight-asian="bold" style:font-weight-complex="bold"/>
    </style:style>
    <style:style style:name="T27_59" style:family="text">
      <style:text-properties fo:font-weight="bold" style:font-weight-asian="bold" style:font-weight-complex="bold"/>
    </style:style>
    <style:style style:name="T27_60" style:family="text">
      <style:text-properties fo:font-weight="bold" style:font-weight-asian="bold" style:font-weight-complex="bold"/>
    </style:style>
    <style:style style:name="T27_61" style:family="text">
      <style:text-properties fo:font-weight="bold" style:font-weight-asian="bold" style:font-weight-complex="bold"/>
    </style:style>
    <style:style style:name="T27_62" style:family="text">
      <style:text-properties fo:font-weight="bold" style:font-weight-asian="bold" style:font-weight-complex="bold"/>
    </style:style>
    <style:style style:name="T27_63" style:family="text">
      <style:text-properties fo:font-weight="bold" style:font-weight-asian="bold" style:font-weight-complex="bold"/>
    </style:style>
    <style:style style:name="T27_64" style:family="text">
      <style:text-properties fo:font-weight="bold" style:font-weight-asian="bold" style:font-weight-complex="bold"/>
    </style:style>
    <style:style style:name="T27_65" style:family="text">
      <style:text-properties fo:font-weight="bold" style:font-weight-asian="bold" style:font-weight-complex="bold"/>
    </style:style>
    <style:style style:name="T27_66" style:family="text">
      <style:text-properties fo:font-weight="bold" style:font-weight-asian="bold" style:font-weight-complex="bold"/>
    </style:style>
    <style:style style:name="T27_67" style:family="text">
      <style:text-properties fo:font-weight="bold" style:font-weight-asian="bold" style:font-weight-complex="bold"/>
    </style:style>
    <style:style style:name="T27_68" style:family="text">
      <style:text-properties fo:font-weight="bold" style:font-weight-asian="bold" style:font-weight-complex="bold"/>
    </style:style>
    <style:style style:name="T27_69" style:family="text"/>
    <style:style style:name="P28" style:family="paragraph" style:parent-style-name="Standard">
      <style:paragraph-properties fo:break-before="auto" fo:line-height="130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P29" style:family="paragraph" style:parent-style-name="Standard">
      <style:paragraph-properties fo:break-before="auto" fo:line-height="130%" fo:margin-top="0cm" fo:margin-bottom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T29_33" style:family="text"/>
    <style:style style:name="T29_34" style:family="text"/>
    <style:style style:name="T29_35" style:family="text"/>
    <style:style style:name="T29_36" style:family="text"/>
    <style:style style:name="T29_37" style:family="text"/>
    <style:style style:name="T29_38" style:family="text"/>
    <style:style style:name="T29_39" style:family="text"/>
    <style:style style:name="T29_40" style:family="text"/>
    <style:style style:name="T29_41" style:family="text"/>
    <style:style style:name="T29_42" style:family="text"/>
    <style:style style:name="T29_43" style:family="text"/>
    <style:style style:name="T29_44" style:family="text"/>
    <style:style style:name="T29_45" style:family="text"/>
    <style:style style:name="T29_46" style:family="text"/>
    <style:style style:name="T29_47" style:family="text"/>
    <style:style style:name="T29_48" style:family="text"/>
    <style:style style:name="T29_49" style:family="text"/>
    <style:style style:name="T29_50" style:family="text"/>
    <style:style style:name="T29_51" style:family="text"/>
    <style:style style:name="T29_52" style:family="text"/>
    <style:style style:name="P30" style:family="paragraph" style:parent-style-name="Heading_20_1">
      <style:paragraph-properties fo:break-before="auto" fo:line-height="130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P31" style:family="paragraph" style:parent-style-name="Standard">
      <style:paragraph-properties fo:break-before="auto" fo:line-height="130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T31_39" style:family="text"/>
    <style:style style:name="T31_40" style:family="text"/>
    <style:style style:name="T31_41" style:family="text"/>
    <style:style style:name="T31_42" style:family="text"/>
    <style:style style:name="T31_43" style:family="text"/>
    <style:style style:name="T31_44" style:family="text"/>
    <style:style style:name="T31_45" style:family="text"/>
    <style:style style:name="T31_46" style:family="text"/>
    <style:style style:name="T31_47" style:family="text"/>
    <style:style style:name="T31_48" style:family="text"/>
    <style:style style:name="T31_49" style:family="text"/>
    <style:style style:name="T31_50" style:family="text"/>
    <style:style style:name="T31_51" style:family="text"/>
    <style:style style:name="T31_52" style:family="text"/>
    <style:style style:name="T31_53" style:family="text"/>
    <style:style style:name="T31_54" style:family="text"/>
    <style:style style:name="T31_55" style:family="text"/>
    <style:style style:name="T31_56" style:family="text"/>
    <style:style style:name="T31_57" style:family="text"/>
    <style:style style:name="T31_58" style:family="text"/>
    <style:style style:name="T31_59" style:family="text"/>
    <style:style style:name="T31_60" style:family="text"/>
    <style:style style:name="T31_61" style:family="text"/>
    <style:style style:name="T31_62" style:family="text"/>
    <style:style style:name="T31_63" style:family="text"/>
    <style:style style:name="T31_64" style:family="text"/>
    <style:style style:name="T31_65" style:family="text"/>
    <style:style style:name="T31_66" style:family="text"/>
    <style:style style:name="P32" style:family="paragraph" style:parent-style-name="Standard">
      <style:paragraph-properties fo:break-before="auto" fo:line-height="130%" fo:margin-top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T32_39" style:family="text"/>
    <style:style style:name="T32_40" style:family="text"/>
    <style:style style:name="T32_41" style:family="text"/>
    <style:style style:name="T32_42" style:family="text"/>
    <style:style style:name="T32_43" style:family="text"/>
    <style:style style:name="T32_44" style:family="text"/>
    <style:style style:name="T32_45" style:family="text"/>
    <style:style style:name="T32_46" style:family="text"/>
    <style:style style:name="T32_47" style:family="text"/>
    <style:style style:name="T32_48" style:family="text"/>
    <style:style style:name="T32_49" style:family="text"/>
    <style:style style:name="T32_50" style:family="text"/>
    <style:style style:name="T32_51" style:family="text"/>
    <style:style style:name="T32_52" style:family="text"/>
    <style:style style:name="T32_53" style:family="text"/>
    <style:style style:name="T32_54" style:family="text"/>
    <style:style style:name="T32_55" style:family="text"/>
    <style:style style:name="T32_56" style:family="text"/>
    <style:style style:name="T32_57" style:family="text"/>
    <style:style style:name="T32_58" style:family="text"/>
    <style:style style:name="T32_59" style:family="text"/>
    <style:style style:name="T32_60" style:family="text"/>
    <style:style style:name="T32_61" style:family="text"/>
    <style:style style:name="T32_62" style:family="text"/>
    <style:style style:name="T32_63" style:family="text"/>
    <style:style style:name="T32_64" style:family="text"/>
    <style:style style:name="T32_65" style:family="text"/>
    <style:style style:name="T32_66" style:family="text"/>
    <style:style style:name="T32_67" style:family="text"/>
    <style:style style:name="T32_68" style:family="text"/>
    <style:style style:name="P33" style:family="paragraph" style:parent-style-name="Standard">
      <style:paragraph-properties fo:break-before="auto" fo:line-height="130%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>
      <style:text-properties fo:color="#1155cc" style:text-underline-style="solid" style:text-underline-color="font-color"/>
    </style:style>
    <style:style style:name="T33_11" style:family="text"/>
    <style:style style:name="T33_12" style:family="text">
      <style:text-properties fo:color="#1155cc" style:text-underline-style="solid" style:text-underline-color="font-color"/>
    </style:style>
    <style:style style:name="T33_13" style:family="text"/>
    <style:style style:name="T33_14" style:family="text">
      <style:text-properties fo:color="#1155cc" style:text-underline-style="solid" style:text-underline-color="font-color"/>
    </style:style>
    <style:style style:name="T33_15" style:family="text"/>
    <style:style style:name="T33_16" style:family="text">
      <style:text-properties fo:color="#1155cc" style:text-underline-style="solid" style:text-underline-color="font-color"/>
    </style:style>
    <style:style style:name="T33_17" style:family="text"/>
    <style:style style:name="T33_18" style:family="text">
      <style:text-properties fo:color="#1155cc" style:text-underline-style="solid" style:text-underline-color="font-color"/>
    </style:style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T33_41" style:family="text"/>
    <style:style style:name="T33_42" style:family="text"/>
    <style:style style:name="T33_43" style:family="text"/>
    <style:style style:name="P34" style:family="paragraph" style:parent-style-name="Standard">
      <style:paragraph-properties fo:break-before="auto" fo:line-height="115%" fo:margin-top="0cm" fo:orphans="2" fo:widows="2" style:writing-mode="lr-tb"/>
    </style:style>
    <style:style style:name="T34_1" style:family="text">
      <style:text-properties fo:color="#000000" style:font-name="Arial" style:font-name-asian="Arial" style:font-name-complex="Arial"/>
    </style:style>
    <style:style style:name="T34_2" style:family="text">
      <style:text-properties fo:color="#000000" style:font-name="Arial" style:font-name-asian="Arial" style:font-name-complex="Arial"/>
    </style:style>
    <style:style style:name="T34_3" style:family="text">
      <style:text-properties fo:color="#000000" style:font-name="Arial" style:font-name-asian="Arial" style:font-name-complex="Arial"/>
    </style:style>
    <style:style style:name="T34_4" style:family="text">
      <style:text-properties fo:color="#000000" style:font-name="Arial" style:font-name-asian="Arial" style:font-name-complex="Arial"/>
    </style:style>
    <style:style style:name="T34_5" style:family="text">
      <style:text-properties fo:color="#000000" style:font-name="Arial" style:font-name-asian="Arial" style:font-name-complex="Arial"/>
    </style:style>
    <style:style style:name="T34_6" style:family="text">
      <style:text-properties fo:color="#000000" style:font-name="Arial" style:font-name-asian="Arial" style:font-name-complex="Arial"/>
    </style:style>
    <style:style style:name="T34_7" style:family="text">
      <style:text-properties fo:color="#000000" style:font-name="Arial" style:font-name-asian="Arial" style:font-name-complex="Arial"/>
    </style:style>
    <style:style style:name="T34_8" style:family="text">
      <style:text-properties fo:color="#000000" style:font-name="Arial" style:font-name-asian="Arial" style:font-name-complex="Arial"/>
    </style:style>
    <style:style style:name="T34_9" style:family="text">
      <style:text-properties fo:color="#000000" style:font-name="Arial" style:font-name-asian="Arial" style:font-name-complex="Arial"/>
    </style:style>
    <style:style style:name="T34_10" style:family="text">
      <style:text-properties fo:color="#000000" style:font-name="Arial" style:font-name-asian="Arial" style:font-name-complex="Arial"/>
    </style:style>
    <style:style style:name="T34_11" style:family="text">
      <style:text-properties fo:color="#000000" style:font-name="Arial" style:font-name-asian="Arial" style:font-name-complex="Arial"/>
    </style:style>
    <style:style style:name="T34_12" style:family="text">
      <style:text-properties fo:color="#000000" style:font-name="Arial" style:font-name-asian="Arial" style:font-name-complex="Arial"/>
    </style:style>
    <style:style style:name="T34_13" style:family="text">
      <style:text-properties fo:color="#000000" style:font-name="Arial" style:font-name-asian="Arial" style:font-name-complex="Arial"/>
    </style:style>
    <style:style style:name="T34_14" style:family="text">
      <style:text-properties fo:color="#000000" style:font-name="Arial" style:font-name-asian="Arial" style:font-name-complex="Arial"/>
    </style:style>
    <style:style style:name="T34_15" style:family="text">
      <style:text-properties fo:color="#000000" style:font-name="Arial" style:font-name-asian="Arial" style:font-name-complex="Arial"/>
    </style:style>
    <style:style style:name="T34_16" style:family="text">
      <style:text-properties fo:color="#000000" style:font-name="Arial" style:font-name-asian="Arial" style:font-name-complex="Arial"/>
    </style:style>
    <style:style style:name="T34_17" style:family="text">
      <style:text-properties fo:color="#000000" style:font-name="Arial" style:font-name-asian="Arial" style:font-name-complex="Arial"/>
    </style:style>
    <style:style style:name="T34_18" style:family="text">
      <style:text-properties fo:color="#000000" style:font-name="Arial" style:font-name-asian="Arial" style:font-name-complex="Arial"/>
    </style:style>
    <style:style style:name="T34_19" style:family="text">
      <style:text-properties fo:color="#000000" style:font-name="Arial" style:font-name-asian="Arial" style:font-name-complex="Arial"/>
    </style:style>
    <style:style style:name="T34_20" style:family="text">
      <style:text-properties fo:color="#000000" style:font-name="Arial" style:font-name-asian="Arial" style:font-name-complex="Arial"/>
    </style:style>
    <style:style style:name="T34_21" style:family="text">
      <style:text-properties fo:color="#000000" style:font-name="Arial" style:font-name-asian="Arial" style:font-name-complex="Arial"/>
    </style:style>
    <style:style style:name="T34_22" style:family="text">
      <style:text-properties fo:color="#000000" style:font-name="Arial" style:font-name-asian="Arial" style:font-name-complex="Arial"/>
    </style:style>
    <style:style style:name="T34_23" style:family="text">
      <style:text-properties fo:color="#000000" style:font-name="Arial" style:font-name-asian="Arial" style:font-name-complex="Arial"/>
    </style:style>
    <style:style style:name="T34_24" style:family="text">
      <style:text-properties fo:color="#000000" style:font-name="Arial" style:font-name-asian="Arial" style:font-name-complex="Arial"/>
    </style:style>
    <style:style style:name="T34_25" style:family="text">
      <style:text-properties fo:color="#000000" style:font-name="Arial" style:font-name-asian="Arial" style:font-name-complex="Arial"/>
    </style:style>
    <style:style style:name="T34_26" style:family="text">
      <style:text-properties fo:color="#000000" style:font-name="Arial" style:font-name-asian="Arial" style:font-name-complex="Arial"/>
    </style:style>
    <style:style style:name="T34_27" style:family="text">
      <style:text-properties fo:color="#000000" style:font-name="Arial" style:font-name-asian="Arial" style:font-name-complex="Arial"/>
    </style:style>
    <style:style style:name="T34_28" style:family="text">
      <style:text-properties fo:color="#000000" style:font-name="Arial" style:font-name-asian="Arial" style:font-name-complex="Arial"/>
    </style:style>
    <style:style style:name="T34_29" style:family="text">
      <style:text-properties fo:color="#000000" style:font-name="Arial" style:font-name-asian="Arial" style:font-name-complex="Arial"/>
    </style:style>
    <style:style style:name="T34_30" style:family="text">
      <style:text-properties fo:color="#000000" style:font-name="Arial" style:font-name-asian="Arial" style:font-name-complex="Arial"/>
    </style:style>
    <style:style style:name="T34_31" style:family="text">
      <style:text-properties fo:color="#000000" style:font-name="Arial" style:font-name-asian="Arial" style:font-name-complex="Arial"/>
    </style:style>
    <style:style style:name="T34_32" style:family="text">
      <style:text-properties fo:color="#000000" style:font-name="Arial" style:font-name-asian="Arial" style:font-name-complex="Arial"/>
    </style:style>
    <style:style style:name="T34_33" style:family="text">
      <style:text-properties fo:color="#000000" style:font-name="Arial" style:font-name-asian="Arial" style:font-name-complex="Arial"/>
    </style:style>
    <style:style style:name="T34_34" style:family="text">
      <style:text-properties fo:color="#000000" style:font-name="Arial" style:font-name-asian="Arial" style:font-name-complex="Arial"/>
    </style:style>
    <style:style style:name="P35" style:family="paragraph" style:parent-style-name="Standard">
      <style:paragraph-properties fo:break-before="auto" fo:line-height="115%" fo:margin-top="0cm" fo:orphans="2" fo:widows="2" style:writing-mode="lr-tb"/>
    </style:style>
    <style:style style:name="T35_1" style:family="text">
      <style:text-properties fo:color="#000000" style:font-name="Arial" style:font-name-asian="Arial" style:font-name-complex="Arial"/>
    </style:style>
    <style:style style:name="T35_2" style:family="text">
      <style:text-properties fo:color="#000000" style:font-name="Arial" style:font-name-asian="Arial" style:font-name-complex="Arial"/>
    </style:style>
    <style:style style:name="T35_3" style:family="text">
      <style:text-properties fo:color="#000000" style:font-name="Arial" style:font-name-asian="Arial" style:font-name-complex="Arial"/>
    </style:style>
    <style:style style:name="T35_4" style:family="text">
      <style:text-properties fo:color="#000000" style:font-name="Arial" style:font-name-asian="Arial" style:font-name-complex="Arial"/>
    </style:style>
    <style:style style:name="T35_5" style:family="text">
      <style:text-properties fo:color="#000000" style:font-name="Arial" style:font-name-asian="Arial" style:font-name-complex="Arial"/>
    </style:style>
    <style:style style:name="T35_6" style:family="text">
      <style:text-properties fo:color="#000000" style:font-name="Arial" style:font-name-asian="Arial" style:font-name-complex="Arial"/>
    </style:style>
    <style:style style:name="T35_7" style:family="text">
      <style:text-properties fo:color="#000000" style:font-name="Arial" style:font-name-asian="Arial" style:font-name-complex="Arial"/>
    </style:style>
    <style:style style:name="T35_8" style:family="text">
      <style:text-properties fo:color="#000000" style:font-name="Arial" style:font-name-asian="Arial" style:font-name-complex="Arial"/>
    </style:style>
    <style:style style:name="T35_9" style:family="text">
      <style:text-properties fo:color="#000000" style:font-name="Arial" style:font-name-asian="Arial" style:font-name-complex="Arial"/>
    </style:style>
    <style:style style:name="T35_10" style:family="text">
      <style:text-properties fo:color="#000000" style:font-name="Arial" style:font-name-asian="Arial" style:font-name-complex="Arial"/>
    </style:style>
    <style:style style:name="T35_11" style:family="text">
      <style:text-properties fo:color="#000000" style:font-name="Arial" style:font-name-asian="Arial" style:font-name-complex="Arial"/>
    </style:style>
    <style:style style:name="T35_12" style:family="text">
      <style:text-properties fo:color="#000000" style:font-name="Arial" style:font-name-asian="Arial" style:font-name-complex="Arial"/>
    </style:style>
    <style:style style:name="T35_13" style:family="text">
      <style:text-properties fo:color="#000000" style:font-name="Arial" style:font-name-asian="Arial" style:font-name-complex="Arial"/>
    </style:style>
    <style:style style:name="T35_14" style:family="text">
      <style:text-properties fo:color="#000000" style:font-name="Arial" style:font-name-asian="Arial" style:font-name-complex="Arial"/>
    </style:style>
    <style:style style:name="P36" style:family="paragraph" style:parent-style-name="Standard">
      <style:paragraph-properties fo:break-before="auto" fo:line-height="115%" fo:margin-top="0cm" fo:margin-bottom="0cm" fo:orphans="2" fo:widows="2" style:writing-mode="lr-tb"/>
    </style:style>
    <style:style style:name="T36_1" style:family="text">
      <style:text-properties fo:color="#000000" style:font-name="Arial" style:font-name-asian="Arial" style:font-name-complex="Arial"/>
    </style:style>
    <style:style style:name="T36_2" style:family="text">
      <style:text-properties fo:color="#000000" style:font-name="Arial" style:font-name-asian="Arial" style:font-name-complex="Arial"/>
    </style:style>
    <style:style style:name="T36_3" style:family="text">
      <style:text-properties fo:color="#000000" style:font-name="Arial" style:font-name-asian="Arial" style:font-name-complex="Arial"/>
    </style:style>
    <style:style style:name="T36_4" style:family="text">
      <style:text-properties fo:color="#000000" style:font-name="Arial" style:font-name-asian="Arial" style:font-name-complex="Arial"/>
    </style:style>
    <style:style style:name="T36_5" style:family="text">
      <style:text-properties fo:color="#000000" style:font-name="Arial" style:font-name-asian="Arial" style:font-name-complex="Arial"/>
    </style:style>
    <style:style style:name="T36_6" style:family="text">
      <style:text-properties fo:color="#000000" style:font-name="Arial" style:font-name-asian="Arial" style:font-name-complex="Arial"/>
    </style:style>
    <style:style style:name="T36_7" style:family="text">
      <style:text-properties fo:color="#000000" style:font-name="Arial" style:font-name-asian="Arial" style:font-name-complex="Arial"/>
    </style:style>
    <style:style style:name="T36_8" style:family="text">
      <style:text-properties fo:color="#000000" style:font-name="Arial" style:font-name-asian="Arial" style:font-name-complex="Arial"/>
    </style:style>
    <style:style style:name="T36_9" style:family="text">
      <style:text-properties fo:color="#000000" style:font-name="Arial" style:font-name-asian="Arial" style:font-name-complex="Arial"/>
    </style:style>
    <style:style style:name="T36_10" style:family="text">
      <style:text-properties fo:color="#000000" style:font-name="Arial" style:font-name-asian="Arial" style:font-name-complex="Arial"/>
    </style:style>
    <style:style style:name="T36_11" style:family="text">
      <style:text-properties fo:color="#000000" style:font-name="Arial" style:font-name-asian="Arial" style:font-name-complex="Arial"/>
    </style:style>
    <style:style style:name="T36_12" style:family="text">
      <style:text-properties fo:color="#000000" style:font-name="Arial" style:font-name-asian="Arial" style:font-name-complex="Arial"/>
    </style:style>
    <style:style style:name="T36_13" style:family="text">
      <style:text-properties fo:color="#000000" style:font-name="Arial" style:font-name-asian="Arial" style:font-name-complex="Arial"/>
    </style:style>
    <style:style style:name="T36_14" style:family="text">
      <style:text-properties fo:color="#000000" style:font-name="Arial" style:font-name-asian="Arial" style:font-name-complex="Arial"/>
    </style:style>
    <style:style style:name="T36_15" style:family="text">
      <style:text-properties fo:color="#000000" style:font-name="Arial" style:font-name-asian="Arial" style:font-name-complex="Arial"/>
    </style:style>
    <style:style style:name="T36_16" style:family="text">
      <style:text-properties fo:color="#000000" style:font-name="Arial" style:font-name-asian="Arial" style:font-name-complex="Arial"/>
    </style:style>
    <style:style style:name="T36_17" style:family="text">
      <style:text-properties fo:color="#000000" style:font-name="Arial" style:font-name-asian="Arial" style:font-name-complex="Arial"/>
    </style:style>
    <style:style style:name="T36_18" style:family="text">
      <style:text-properties fo:color="#000000" style:font-name="Arial" style:font-name-asian="Arial" style:font-name-complex="Arial"/>
    </style:style>
    <style:style style:name="P37" style:family="paragraph" style:parent-style-name="Heading_20_1">
      <style:paragraph-properties fo:break-before="auto" fo:line-height="130%" style:writing-mode="lr-tb"/>
    </style:style>
    <style:style style:name="T37_1" style:family="text"/>
    <style:style style:name="T37_2" style:family="text"/>
    <style:style style:name="T37_3" style:family="text"/>
    <style:style style:name="P38" style:family="paragraph" style:parent-style-name="Standard">
      <style:paragraph-properties fo:break-before="auto" fo:line-height="130%" fo:margin-top="0cm" fo:margin-bottom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T38_44" style:family="text"/>
    <style:style style:name="T38_45" style:family="text"/>
    <style:style style:name="T38_46" style:family="text"/>
    <style:style style:name="T38_47" style:family="text"/>
    <style:style style:name="T38_48" style:family="text"/>
    <style:style style:name="T38_49" style:family="text"/>
    <style:style style:name="T38_50" style:family="text"/>
    <style:style style:name="T38_51" style:family="text"/>
    <style:style style:name="T38_52" style:family="text"/>
    <style:style style:name="P39" style:family="paragraph" style:parent-style-name="Heading_20_1">
      <style:paragraph-properties fo:break-before="auto" fo:line-height="130%" style:writing-mode="lr-tb"/>
    </style:style>
    <style:style style:name="T39_1" style:family="text"/>
    <style:style style:name="T39_2" style:family="text"/>
    <style:style style:name="T39_3" style:family="text"/>
    <style:style style:name="P40" style:family="paragraph" style:parent-style-name="Standard">
      <style:paragraph-properties fo:break-before="auto" fo:line-height="130%" fo:margin-top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P41" style:family="paragraph" style:parent-style-name="Standard">
      <style:paragraph-properties fo:break-before="auto" fo:line-height="130%" fo:margin-top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T41_47" style:family="text"/>
    <style:style style:name="T41_48" style:family="text"/>
    <style:style style:name="T41_49" style:family="text"/>
    <style:style style:name="T41_50" style:family="text"/>
    <style:style style:name="T41_51" style:family="text"/>
    <style:style style:name="T41_52" style:family="text"/>
    <style:style style:name="T41_53" style:family="text"/>
    <style:style style:name="T41_54" style:family="text"/>
    <style:style style:name="T41_55" style:family="text"/>
    <style:style style:name="T41_56" style:family="text"/>
    <style:style style:name="T41_57" style:family="text"/>
    <style:style style:name="T41_58" style:family="text"/>
    <style:style style:name="T41_59" style:family="text"/>
    <style:style style:name="T41_60" style:family="text"/>
    <style:style style:name="T41_61" style:family="text"/>
    <style:style style:name="T41_62" style:family="text"/>
    <style:style style:name="T41_63" style:family="text"/>
    <style:style style:name="T41_64" style:family="text"/>
    <style:style style:name="T41_65" style:family="text"/>
    <style:style style:name="T41_66" style:family="text"/>
    <style:style style:name="P42" style:family="paragraph" style:parent-style-name="Standard">
      <style:paragraph-properties fo:break-before="auto" fo:line-height="130%" fo:margin-top="0cm" fo:margin-bottom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P43" style:family="paragraph" style:parent-style-name="Heading_20_1">
      <style:paragraph-properties fo:break-before="auto" fo:line-height="130%" style:writing-mode="lr-tb"/>
    </style:style>
    <style:style style:name="T43_1" style:family="text"/>
    <style:style style:name="T43_2" style:family="text"/>
    <style:style style:name="T43_3" style:family="text"/>
    <style:style style:name="P44" style:family="paragraph" style:parent-style-name="Standard">
      <style:paragraph-properties fo:break-before="auto" fo:line-height="130%" style:writing-mode="lr-tb"/>
    </style:style>
    <style:style style:name="T44_1" style:family="text"/>
    <style:style style:name="P45" style:family="paragraph" style:parent-style-name="Standard">
      <style:paragraph-properties fo:break-before="auto" fo:line-height="130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P46" style:family="paragraph" style:parent-style-name="Standard">
      <style:paragraph-properties fo:break-before="auto" fo:line-height="130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</office:automatic-styles>
  <office:body>
    <office:text>
      <text:p text:style-name="P1"><text:bookmark-start text:name="h.nj23sjpj5u97"/><text:bookmark-end text:name="h.nj23sjpj5u97"/><text:span text:style-name="T1_1">Beaucatcher</text:span><text:span text:style-name="T1_2"><text:s/></text:span><text:span text:style-name="T1_3">House</text:span><text:span text:style-name="T1_4"><text:s/></text:span><text:span text:style-name="T1_5">Board</text:span><text:span text:style-name="T1_6"><text:s/></text:span><text:span text:style-name="T1_7">Meeting</text:span><text:span text:style-name="T1_8"><text:s/></text:span><text:span text:style-name="T1_9">Minutes</text:span></text:p>
      <text:p text:style-name="P2"><text:bookmark-start text:name="h.8ttvoxou2cs4"/><text:bookmark-end text:name="h.8ttvoxou2cs4"/><text:span text:style-name="T2_1">Thursday</text:span><text:span text:style-name="T2_2">,<text:s/></text:span><text:span text:style-name="T2_3">April</text:span><text:span text:style-name="T2_4"><text:s/>28</text:span><text:span text:style-name="T2_5">th</text:span><text:span text:style-name="T2_6"><text:s/>-<text:s/>6:00</text:span><text:span text:style-name="T2_7">PM</text:span></text:p>
      <text:p text:style-name="P3"><text:span text:style-name="T3_1">In</text:span><text:span text:style-name="T3_2"><text:s/></text:span><text:span text:style-name="T3_3">Attendance</text:span></text:p>
      <text:p text:style-name="P4"><text:span text:style-name="T4_1">Sue</text:span><text:span text:style-name="T4_2"><text:s/></text:span><text:span text:style-name="T4_3">Cobb</text:span><text:span text:style-name="T4_4"><text:s/>/<text:s/></text:span><text:span text:style-name="T4_5">Sandra</text:span><text:span text:style-name="T4_6"><text:s/></text:span><text:span text:style-name="T4_7">Carlton</text:span><text:span text:style-name="T4_8"><text:s/>/<text:s/></text:span><text:span text:style-name="T4_9">Beth</text:span><text:span text:style-name="T4_10"><text:s/></text:span><text:span text:style-name="T4_11">Wilson</text:span><text:span text:style-name="T4_12"><text:s/>/<text:s/></text:span><text:span text:style-name="T4_13">Nancy</text:span><text:span text:style-name="T4_14"><text:s/></text:span><text:span text:style-name="T4_15">Adamson</text:span><text:span text:style-name="T4_16"><text:s/>/<text:s/></text:span><text:span text:style-name="T4_17">Joe</text:span><text:span text:style-name="T4_18"><text:s/></text:span><text:span text:style-name="T4_19">Stritch</text:span><text:span text:style-name="T4_20"><text:s/>/<text:s/></text:span><text:span text:style-name="T4_21">Alan</text:span><text:span text:style-name="T4_22"><text:s/></text:span><text:span text:style-name="T4_23">Hicks</text:span><text:span text:style-name="T4_24"><text:s/>/<text:s/></text:span><text:span text:style-name="T4_25">Jessica</text:span><text:span text:style-name="T4_26"><text:s/></text:span><text:span text:style-name="T4_27">H</text:span><text:span text:style-name="T4_28">----<text:s/></text:span></text:p>
      <text:p text:style-name="P5"><text:span text:style-name="T5_1">Unable</text:span><text:span text:style-name="T5_2"><text:s/></text:span><text:span text:style-name="T5_3">to</text:span><text:span text:style-name="T5_4"><text:s/></text:span><text:span text:style-name="T5_5">Attend</text:span></text:p>
      <text:p text:style-name="P6"><text:span text:style-name="T6_1">Joe</text:span><text:span text:style-name="T6_2"><text:s/></text:span><text:span text:style-name="T6_3">Vinzant</text:span><text:span text:style-name="T6_4"><text:s/>/<text:s/></text:span><text:span text:style-name="T6_5">Ryan</text:span><text:span text:style-name="T6_6"><text:s/></text:span><text:span text:style-name="T6_7">Frommel</text:span></text:p>
      <text:h text:style-name="P7" text:outline-level="10"><text:bookmark-start text:name="h.yspy8tt3f0xe"/><text:bookmark-end text:name="h.yspy8tt3f0xe"/><text:span text:style-name="T7_1">Call</text:span><text:span text:style-name="T7_2"><text:s/></text:span><text:span text:style-name="T7_3">to</text:span><text:span text:style-name="T7_4"><text:s/></text:span><text:span text:style-name="T7_5">Order</text:span></text:h>
      <text:p text:style-name="P8"><text:span text:style-name="T8_1">Meeting</text:span><text:span text:style-name="T8_2"><text:s/></text:span><text:span text:style-name="T8_3">called</text:span><text:span text:style-name="T8_4"><text:s/></text:span><text:span text:style-name="T8_5">to</text:span><text:span text:style-name="T8_6"><text:s/></text:span><text:span text:style-name="T8_7">order</text:span><text:span text:style-name="T8_8"><text:s/></text:span><text:span text:style-name="T8_9">at</text:span><text:span text:style-name="T8_10"><text:s/>6:00</text:span><text:span text:style-name="T8_11">PM</text:span><text:span text:style-name="T8_12"><text:s/></text:span><text:span text:style-name="T8_13">ay</text:span><text:span text:style-name="T8_14"><text:s/></text:span><text:span text:style-name="T8_15">Sue</text:span><text:span text:style-name="T8_16"><text:s/></text:span><text:span text:style-name="T8_17">Cobb</text:span><text:span text:style-name="T8_18">,<text:s/></text:span><text:span text:style-name="T8_19">Board</text:span><text:span text:style-name="T8_20"><text:s/></text:span><text:span text:style-name="T8_21">President</text:span></text:p>
      <text:h text:style-name="P9" text:outline-level="10"><text:bookmark-start text:name="h.2qb140jcdvo5"/><text:bookmark-end text:name="h.2qb140jcdvo5"/><text:span text:style-name="T9_1">Community</text:span><text:span text:style-name="T9_2"><text:s/></text:span><text:span text:style-name="T9_3">Time</text:span></text:h>
      <text:p text:style-name="P10"><text:span text:style-name="T10_1">Notification</text:span><text:span text:style-name="T10_2"><text:s/></text:span><text:span text:style-name="T10_3">of</text:span><text:span text:style-name="T10_4"><text:s/></text:span><text:span text:style-name="T10_5">and</text:span><text:span text:style-name="T10_6"><text:s/></text:span><text:span text:style-name="T10_7">welcome</text:span><text:span text:style-name="T10_8"><text:s/></text:span><text:span text:style-name="T10_9">to</text:span><text:span text:style-name="T10_10"><text:s/></text:span><text:span text:style-name="T10_11">new</text:span><text:span text:style-name="T10_12"><text:s/></text:span><text:span text:style-name="T10_13">residents</text:span></text:p>
      <text:h text:style-name="P11" text:outline-level="10"><text:bookmark-start text:name="h.24sygcak5i5r"/><text:bookmark-end text:name="h.24sygcak5i5r"/><text:span text:style-name="T11_1">Adopt</text:span><text:span text:style-name="T11_2"><text:s/></text:span><text:span text:style-name="T11_3">Minutes</text:span></text:h>
      <text:p text:style-name="P12"><text:span text:style-name="T12_1">Previous</text:span><text:span text:style-name="T12_2"><text:s/></text:span><text:span text:style-name="T12_3">Board</text:span><text:span text:style-name="T12_4"><text:s/></text:span><text:span text:style-name="T12_5">meeting</text:span><text:span text:style-name="T12_6"><text:s/></text:span><text:span text:style-name="T12_7">minutes</text:span><text:span text:style-name="T12_8"><text:s/>(</text:span><text:span text:style-name="T12_9">Thursday</text:span><text:span text:style-name="T12_10">,<text:s/></text:span><text:span text:style-name="T12_11">February</text:span><text:span text:style-name="T12_12"><text:s/>26</text:span><text:span text:style-name="T12_13">th</text:span><text:span text:style-name="T12_14">)<text:s/></text:span><text:span text:style-name="T12_15">adopted</text:span><text:span text:style-name="T12_16">.</text:span></text:p>
      <text:h text:style-name="P13" text:outline-level="10"><text:bookmark-start text:name="h.djuhvxqu45fd"/><text:bookmark-end text:name="h.djuhvxqu45fd"/><text:span text:style-name="T13_1">Treasurer</text:span><text:span text:style-name="T13_2">’</text:span><text:span text:style-name="T13_3">s</text:span><text:span text:style-name="T13_4"><text:s/></text:span><text:span text:style-name="T13_5">Report</text:span></text:h>
      <text:list text:style-name="LS1" xml:id="list0">
        <text:list-item>
          <text:p text:style-name="P14"><text:span text:style-name="T14_1">March</text:span><text:span text:style-name="T14_2"><text:s/></text:span><text:span text:style-name="T14_3">financials</text:span><text:span text:style-name="T14_4"><text:s/></text:span><text:span text:style-name="T14_5">presented</text:span><text:span text:style-name="T14_6"><text:s/></text:span><text:span text:style-name="T14_7">by</text:span><text:span text:style-name="T14_8"><text:s/></text:span><text:span text:style-name="T14_9">Sandra</text:span><text:span text:style-name="T14_10"><text:s/></text:span><text:span text:style-name="T14_11">and</text:span><text:span text:style-name="T14_12"><text:s/></text:span><text:span text:style-name="T14_13">reviewed</text:span><text:span text:style-name="T14_14"><text:s/></text:span><text:span text:style-name="T14_15">by</text:span><text:span text:style-name="T14_16"><text:s/></text:span><text:span text:style-name="T14_17">Board</text:span><text:span text:style-name="T14_18">.</text:span></text:p>
        </text:list-item>
        <text:list-item>
          <text:p text:style-name="P15"><text:span text:style-name="T15_1">Only</text:span><text:span text:style-name="T15_2"><text:s/></text:span><text:span text:style-name="T15_3">point</text:span><text:span text:style-name="T15_4"><text:s/></text:span><text:span text:style-name="T15_5">of</text:span><text:span text:style-name="T15_6"><text:s/></text:span><text:span text:style-name="T15_7">contention</text:span><text:span text:style-name="T15_8"><text:s/></text:span><text:span text:style-name="T15_9">was</text:span><text:span text:style-name="T15_10"><text:s/></text:span><text:span text:style-name="T15_11">a</text:span><text:span text:style-name="T15_12"><text:s/>50%<text:s/></text:span><text:span text:style-name="T15_13">increase</text:span><text:span text:style-name="T15_14"><text:s/></text:span><text:span text:style-name="T15_15">in</text:span><text:span text:style-name="T15_16"><text:s/></text:span><text:span text:style-name="T15_17">water</text:span><text:span text:style-name="T15_18"><text:s/></text:span><text:span text:style-name="T15_19">sewer</text:span><text:span text:style-name="T15_20"><text:s/></text:span><text:span text:style-name="T15_21">bill</text:span><text:span text:style-name="T15_22">.</text:span></text:p>
        </text:list-item>
        <text:list-item>
          <text:p text:style-name="P16"><text:span text:style-name="T16_1">Sandra</text:span><text:span text:style-name="T16_2"><text:s/></text:span><text:span text:style-name="T16_3">and</text:span><text:span text:style-name="T16_4"><text:s/></text:span><text:span text:style-name="T16_5">Beth</text:span><text:span text:style-name="T16_6"><text:s/></text:span><text:span text:style-name="T16_7">will</text:span><text:span text:style-name="T16_8"><text:s/></text:span><text:span text:style-name="T16_9">pursue</text:span><text:span text:style-name="T16_10"><text:s/></text:span><text:span text:style-name="T16_11">analysis</text:span><text:span text:style-name="T16_12"><text:s/>(</text:span><text:span text:style-name="T16_13">legitimate</text:span><text:span text:style-name="T16_14"><text:s/></text:span><text:span text:style-name="T16_15">increase</text:span><text:span text:style-name="T16_16"><text:s/></text:span><text:span text:style-name="T16_17">to</text:span><text:span text:style-name="T16_18"><text:s/></text:span><text:span text:style-name="T16_19">budget</text:span><text:span text:style-name="T16_20"><text:s/></text:span><text:span text:style-name="T16_21">for</text:span><text:span text:style-name="T16_22">?<text:s/></text:span><text:span text:style-name="T16_23">mistake</text:span><text:span text:style-name="T16_24">?<text:s/></text:span><text:span text:style-name="T16_25">one</text:span><text:span text:style-name="T16_26"><text:s/></text:span><text:span text:style-name="T16_27">time</text:span><text:span text:style-name="T16_28"><text:s/></text:span><text:span text:style-name="T16_29">occurance</text:span><text:span text:style-name="T16_30">?)<text:s/></text:span><text:span text:style-name="T16_31">and</text:span><text:span text:style-name="T16_32"><text:s/></text:span><text:span text:style-name="T16_33">report</text:span><text:span text:style-name="T16_34"><text:s/></text:span><text:span text:style-name="T16_35">back</text:span><text:span text:style-name="T16_36"><text:s/></text:span><text:span text:style-name="T16_37">to</text:span><text:span text:style-name="T16_38"><text:s/></text:span><text:span text:style-name="T16_39">board</text:span><text:span text:style-name="T16_40"><text:s/></text:span><text:span text:style-name="T16_41">at</text:span><text:span text:style-name="T16_42"><text:s/></text:span><text:span text:style-name="T16_43">May</text:span><text:span text:style-name="T16_44"><text:s/></text:span><text:span text:style-name="T16_45">meeting</text:span><text:span text:style-name="T16_46">.</text:span></text:p>
        </text:list-item>
      </text:list>
      <text:h text:style-name="P17" text:outline-level="10"><text:bookmark-start text:name="h.xczkaxjyk4dl"/><text:bookmark-end text:name="h.xczkaxjyk4dl"/><text:span text:style-name="T17_1">ACR</text:span><text:span text:style-name="T17_2"><text:s/>(</text:span><text:span text:style-name="T17_3">Architectural</text:span><text:span text:style-name="T17_4"><text:s/></text:span><text:span text:style-name="T17_5">Contract</text:span><text:span text:style-name="T17_6"><text:s/></text:span><text:span text:style-name="T17_7">Review</text:span><text:span text:style-name="T17_8">)</text:span></text:h>
      <text:p text:style-name="P18"><text:span text:style-name="T18_1">No</text:span><text:span text:style-name="T18_2"><text:s/></text:span><text:span text:style-name="T18_3">report</text:span></text:p>
      <text:h text:style-name="P19" text:outline-level="10"><text:bookmark-start text:name="h.i8thaptpbw4r"/><text:bookmark-end text:name="h.i8thaptpbw4r"/><text:span text:style-name="T19_1">Rules</text:span><text:span text:style-name="T19_2"><text:s/></text:span><text:span text:style-name="T19_3">and</text:span><text:span text:style-name="T19_4"><text:s/></text:span><text:span text:style-name="T19_5">Ethics</text:span></text:h>
      <text:list text:style-name="LS2" xml:id="list3">
        <text:list-item>
          <text:p text:style-name="P20"><text:span text:style-name="T20_1">We</text:span><text:span text:style-name="T20_2"><text:s/></text:span><text:span text:style-name="T20_3">have</text:span><text:span text:style-name="T20_4"><text:s/></text:span><text:span text:style-name="T20_5">continued</text:span><text:span text:style-name="T20_6"><text:s/></text:span><text:span text:style-name="T20_7">to</text:span><text:span text:style-name="T20_8"><text:s/></text:span><text:span text:style-name="T20_9">experience</text:span><text:span text:style-name="T20_10"><text:s/></text:span><text:span text:style-name="T20_11">petty</text:span><text:span text:style-name="T20_12"><text:s/></text:span><text:span text:style-name="T20_13">nuisance</text:span><text:span text:style-name="T20_14"><text:s/></text:span><text:span text:style-name="T20_15">thefts</text:span><text:span text:style-name="T20_16"><text:s/></text:span><text:span text:style-name="T20_17">and</text:span><text:span text:style-name="T20_18"><text:s/></text:span><text:span text:style-name="T20_19">vandalism</text:span><text:span text:style-name="T20_20"><text:s/></text:span><text:span text:style-name="T20_21">incidents</text:span><text:span text:style-name="T20_22">.<text:s/></text:span><text:span text:style-name="T20_23">Those</text:span><text:span text:style-name="T20_24"><text:s/></text:span><text:span text:style-name="T20_25">where</text:span><text:span text:style-name="T20_26"><text:s/></text:span><text:span text:style-name="T20_27">documentation</text:span><text:span text:style-name="T20_28"><text:s/></text:span><text:span text:style-name="T20_29">and</text:span><text:span text:style-name="T20_30"><text:s/></text:span><text:span text:style-name="T20_31">proof</text:span><text:span text:style-name="T20_32"><text:s/></text:span><text:span text:style-name="T20_33">have</text:span><text:span text:style-name="T20_34"><text:s/></text:span><text:span text:style-name="T20_35">been</text:span><text:span text:style-name="T20_36"><text:s/></text:span><text:span text:style-name="T20_37">secured</text:span><text:span text:style-name="T20_38"><text:s/></text:span><text:span text:style-name="T20_39">are</text:span><text:span text:style-name="T20_40"><text:s/></text:span><text:span text:style-name="T20_41">being</text:span><text:span text:style-name="T20_42"><text:s/></text:span><text:span text:style-name="T20_43">addressed</text:span><text:span text:style-name="T20_44"><text:s/></text:span><text:span text:style-name="T20_45">with</text:span><text:span text:style-name="T20_46"><text:s/></text:span><text:span text:style-name="T20_47">appropriate</text:span><text:span text:style-name="T20_48"><text:s/></text:span><text:span text:style-name="T20_49">fines</text:span><text:span text:style-name="T20_50"><text:s/></text:span><text:span text:style-name="T20_51">and</text:span><text:span text:style-name="T20_52"><text:s/></text:span><text:span text:style-name="T20_53">assessments</text:span><text:span text:style-name="T20_54">.<text:s/></text:span></text:p>
        </text:list-item>
        <text:list-item>
          <text:p text:style-name="P21"><text:span text:style-name="T21_1">Board</text:span><text:span text:style-name="T21_2"><text:s/></text:span><text:span text:style-name="T21_3">is</text:span><text:span text:style-name="T21_4"><text:s/></text:span><text:span text:style-name="T21_5">investigating</text:span><text:span text:style-name="T21_6"><text:s/></text:span><text:span text:style-name="T21_7">potential</text:span><text:span text:style-name="T21_8"><text:s/></text:span><text:span text:style-name="T21_9">and</text:span><text:span text:style-name="T21_10"><text:s/></text:span><text:span text:style-name="T21_11">feasibility</text:span><text:span text:style-name="T21_12"><text:s/></text:span><text:span text:style-name="T21_13">of</text:span><text:span text:style-name="T21_14"><text:s/></text:span><text:span text:style-name="T21_15">pursuing</text:span><text:span text:style-name="T21_16"><text:s/></text:span><text:span text:style-name="T21_17">prosecution</text:span><text:span text:style-name="T21_18"><text:s/></text:span><text:span text:style-name="T21_19">avenues</text:span><text:span text:style-name="T21_20"><text:s/></text:span><text:span text:style-name="T21_21">on</text:span><text:span text:style-name="T21_22"><text:s/></text:span><text:span text:style-name="T21_23">any</text:span><text:span text:style-name="T21_24"><text:s/></text:span><text:span text:style-name="T21_25">future</text:span><text:span text:style-name="T21_26"><text:s/></text:span><text:span text:style-name="T21_27">incidents</text:span><text:span text:style-name="T21_28">.<text:s/></text:span><text:span text:style-name="T21_29">Anyone</text:span><text:span text:style-name="T21_30"><text:s/></text:span><text:span text:style-name="T21_31">who</text:span><text:span text:style-name="T21_32"><text:s/></text:span><text:span text:style-name="T21_33">witnesses</text:span><text:span text:style-name="T21_34"><text:s/></text:span><text:span text:style-name="T21_35">or</text:span><text:span text:style-name="T21_36"><text:s/></text:span><text:span text:style-name="T21_37">has</text:span><text:span text:style-name="T21_38"><text:s/></text:span><text:span text:style-name="T21_39">evidence</text:span><text:span text:style-name="T21_40"><text:s/></text:span><text:span text:style-name="T21_41">of</text:span><text:span text:style-name="T21_42"><text:s/></text:span><text:span text:style-name="T21_43">future</text:span><text:span text:style-name="T21_44"><text:s/></text:span><text:span text:style-name="T21_45">incidents</text:span><text:span text:style-name="T21_46"><text:s/></text:span><text:span text:style-name="T21_47">is</text:span><text:span text:style-name="T21_48"><text:s/></text:span><text:span text:style-name="T21_49">encouraged</text:span><text:span text:style-name="T21_50"><text:s/></text:span><text:span text:style-name="T21_51">to</text:span><text:span text:style-name="T21_52"><text:s/></text:span><text:span text:style-name="T21_53">report</text:span><text:span text:style-name="T21_54"><text:s/></text:span><text:span text:style-name="T21_55">to</text:span><text:span text:style-name="T21_56"><text:s/></text:span><text:span text:style-name="T21_57">any</text:span><text:span text:style-name="T21_58"><text:s/></text:span><text:span text:style-name="T21_59">Board</text:span><text:span text:style-name="T21_60"><text:s/></text:span><text:span text:style-name="T21_61">member</text:span><text:span text:style-name="T21_62">.<text:s/></text:span><text:span text:style-name="T21_63">Protect</text:span><text:span text:style-name="T21_64"><text:s/></text:span><text:span text:style-name="T21_65">your</text:span><text:span text:style-name="T21_66"><text:s/></text:span><text:span text:style-name="T21_67">home</text:span><text:span text:style-name="T21_68"><text:s/></text:span><text:span text:style-name="T21_69">and</text:span><text:span text:style-name="T21_70"><text:s/></text:span><text:span text:style-name="T21_71">property</text:span><text:span text:style-name="T21_72"><text:s/></text:span><text:span text:style-name="T21_73">values</text:span><text:span text:style-name="T21_74">!</text:span></text:p>
        </text:list-item>
      </text:list>
      <text:h text:style-name="P22" text:outline-level="10"><text:bookmark-start text:name="h.yl02p0ga8yxx"/><text:bookmark-end text:name="h.yl02p0ga8yxx"/><text:span text:style-name="T22_1">Social</text:span></text:h>
      <text:list text:style-name="LS3" xml:id="list5">
        <text:list-item>
          <text:p text:style-name="P23"><text:span text:style-name="T23_1">New</text:span><text:span text:style-name="T23_2"><text:s/></text:span><text:span text:style-name="T23_3">pool</text:span><text:span text:style-name="T23_4"><text:s/></text:span><text:span text:style-name="T23_5">furniture</text:span><text:span text:style-name="T23_6"><text:s/></text:span><text:span text:style-name="T23_7">delivered</text:span><text:span text:style-name="T23_8"><text:s/>-<text:s/></text:span><text:span text:style-name="T23_9">looks</text:span><text:span text:style-name="T23_10"><text:s/></text:span><text:span text:style-name="T23_11">fantastic</text:span><text:span text:style-name="T23_12">!<text:s/>-<text:s/></text:span><text:span text:style-name="T23_13">thank</text:span><text:span text:style-name="T23_14"><text:s/></text:span><text:span text:style-name="T23_15">you</text:span><text:span text:style-name="T23_16"><text:s/></text:span><text:span text:style-name="T23_17">Nancy</text:span><text:span text:style-name="T23_18">!</text:span></text:p>
        </text:list-item>
        <text:list-item>
          <text:p text:style-name="P24"><text:span text:style-name="T24_1">Decision</text:span><text:span text:style-name="T24_2"><text:s/></text:span><text:span text:style-name="T24_3">made</text:span><text:span text:style-name="T24_4"><text:s/></text:span><text:span text:style-name="T24_5">to</text:span><text:span text:style-name="T24_6"><text:s/></text:span><text:span text:style-name="T24_7">purchase</text:span><text:span text:style-name="T24_8"><text:s/></text:span><text:span text:style-name="T24_9">extra</text:span><text:span text:style-name="T24_10"><text:s/></text:span><text:span text:style-name="T24_11">small</text:span><text:span text:style-name="T24_12"><text:s/></text:span><text:span text:style-name="T24_13">tables</text:span><text:span text:style-name="T24_14"><text:s/></text:span><text:span text:style-name="T24_15">between</text:span><text:span text:style-name="T24_16"><text:s/></text:span><text:span text:style-name="T24_17">lounges</text:span><text:span text:style-name="T24_18"><text:s/></text:span><text:span text:style-name="T24_19">and</text:span><text:span text:style-name="T24_20"><text:s/></text:span><text:span text:style-name="T24_21">some</text:span><text:span text:style-name="T24_22"><text:s/></text:span><text:span text:style-name="T24_23">small</text:span><text:span text:style-name="T24_24"><text:s/></text:span><text:span text:style-name="T24_25">child</text:span><text:span text:style-name="T24_26"><text:s/></text:span><text:span text:style-name="T24_27">chairs</text:span><text:span text:style-name="T24_28"><text:s/></text:span><text:span text:style-name="T24_29">to</text:span><text:span text:style-name="T24_30"><text:s/></text:span><text:span text:style-name="T24_31">accommodate</text:span><text:span text:style-name="T24_32"><text:s/></text:span><text:span text:style-name="T24_33">resident</text:span><text:span text:style-name="T24_34"><text:s/></text:span><text:span text:style-name="T24_35">families</text:span><text:span text:style-name="T24_36">.</text:span></text:p>
        </text:list-item>
        <text:list-item>
          <text:p text:style-name="P25"><text:span text:style-name="T25_1">Pool</text:span><text:span text:style-name="T25_2"><text:s/></text:span><text:span text:style-name="T25_3">and</text:span><text:span text:style-name="T25_4"><text:s/></text:span><text:span text:style-name="T25_5">spa</text:span><text:span text:style-name="T25_6"><text:s/></text:span><text:span text:style-name="T25_7">will</text:span><text:span text:style-name="T25_8"><text:s/></text:span><text:span text:style-name="T25_9">open</text:span><text:span text:style-name="T25_10"><text:s/></text:span><text:span text:style-name="T25_11">in</text:span><text:span text:style-name="T25_12"><text:s/></text:span><text:span text:style-name="T25_13">May</text:span><text:span text:style-name="T25_14">,<text:s/></text:span><text:span text:style-name="T25_15">as</text:span><text:span text:style-name="T25_16"><text:s/></text:span><text:span text:style-name="T25_17">soon</text:span><text:span text:style-name="T25_18"><text:s/></text:span><text:span text:style-name="T25_19">as</text:span><text:span text:style-name="T25_20"><text:s/></text:span><text:span text:style-name="T25_21">city</text:span><text:span text:style-name="T25_22"><text:s/></text:span><text:span text:style-name="T25_23">inspection</text:span><text:span text:style-name="T25_24"><text:s/></text:span><text:span text:style-name="T25_25">is</text:span><text:span text:style-name="T25_26"><text:s/></text:span><text:span text:style-name="T25_27">scheduled</text:span><text:span text:style-name="T25_28"><text:s/></text:span><text:span text:style-name="T25_29">and</text:span><text:span text:style-name="T25_30"><text:s/></text:span><text:span text:style-name="T25_31">passed</text:span><text:span text:style-name="T25_32">.</text:span></text:p>
        </text:list-item>
        <text:list-item>
          <text:p text:style-name="P26"><text:span text:style-name="T26_1">Pool</text:span><text:span text:style-name="T26_2"><text:s/></text:span><text:span text:style-name="T26_3">fence</text:span><text:span text:style-name="T26_4"><text:s/></text:span><text:span text:style-name="T26_5">and</text:span><text:span text:style-name="T26_6"><text:s/></text:span><text:span text:style-name="T26_7">gate</text:span><text:span text:style-name="T26_8"><text:s/></text:span><text:span text:style-name="T26_9">need</text:span><text:span text:style-name="T26_10"><text:s/></text:span><text:span text:style-name="T26_11">some</text:span><text:span text:style-name="T26_12"><text:s/></text:span><text:span text:style-name="T26_13">repair</text:span><text:span text:style-name="T26_14"><text:s/>-<text:s/></text:span><text:span text:style-name="T26_15">Reliable</text:span><text:span text:style-name="T26_16"><text:s/></text:span><text:span text:style-name="T26_17">to</text:span><text:span text:style-name="T26_18"><text:s/></text:span><text:span text:style-name="T26_19">quote</text:span><text:span text:style-name="T26_20">.</text:span></text:p>
        </text:list-item>
        <text:list-item>
          <text:p text:style-name="P27"><text:span text:style-name="T27_1">New</text:span><text:span text:style-name="T27_2"><text:s/></text:span><text:span text:style-name="T27_3">on</text:span><text:span text:style-name="T27_4">-</text:span><text:span text:style-name="T27_5">site</text:span><text:span text:style-name="T27_6"><text:s/></text:span><text:span text:style-name="T27_7">property</text:span><text:span text:style-name="T27_8"><text:s/></text:span><text:span text:style-name="T27_9">manager</text:span><text:span text:style-name="T27_10"><text:s/>(</text:span><text:span text:style-name="T27_11">Beth</text:span><text:span text:style-name="T27_12"><text:s text:c="2"/>-<text:s/>-<text:s/>-<text:s/>-<text:s/>)<text:s/></text:span><text:span text:style-name="T27_13">to</text:span><text:span text:style-name="T27_14"><text:s/></text:span><text:span text:style-name="T27_15">start</text:span><text:span text:style-name="T27_16"><text:s/></text:span><text:span text:style-name="T27_17">Monday</text:span><text:span text:style-name="T27_18">,<text:s/></text:span><text:span text:style-name="T27_19">May</text:span><text:span text:style-name="T27_20"><text:s/>2</text:span><text:span text:style-name="T27_21">nd</text:span><text:span text:style-name="T27_22">.<text:s/></text:span><text:span text:style-name="T27_23">Her</text:span><text:span text:style-name="T27_24"><text:s/></text:span><text:span text:style-name="T27_25">on</text:span><text:span text:style-name="T27_26">-</text:span><text:span text:style-name="T27_27">site</text:span><text:span text:style-name="T27_28"><text:s/></text:span><text:span text:style-name="T27_29">hours</text:span><text:span text:style-name="T27_30"><text:s/></text:span><text:span text:style-name="T27_31">will</text:span><text:span text:style-name="T27_32"><text:s/></text:span><text:span text:style-name="T27_33">be</text:span><text:span text:style-name="T27_34"><text:s/></text:span><text:span text:style-name="T27_35">posted</text:span><text:span text:style-name="T27_36"><text:s/></text:span><text:span text:style-name="T27_37">both</text:span><text:span text:style-name="T27_38"><text:s/></text:span><text:span text:style-name="T27_39">outside</text:span><text:span text:style-name="T27_40"><text:s/></text:span><text:span text:style-name="T27_41">the</text:span><text:span text:style-name="T27_42"><text:s/></text:span><text:span text:style-name="T27_43">Manager</text:span><text:span text:style-name="T27_44">’</text:span><text:span text:style-name="T27_45">s</text:span><text:span text:style-name="T27_46"><text:s/></text:span><text:span text:style-name="T27_47">basement</text:span><text:span text:style-name="T27_48"><text:s/></text:span><text:span text:style-name="T27_49">office</text:span><text:span text:style-name="T27_50"><text:s/></text:span><text:span text:style-name="T27_51">and</text:span><text:span text:style-name="T27_52"><text:s/></text:span><text:span text:style-name="T27_53">in</text:span><text:span text:style-name="T27_54"><text:s/></text:span><text:span text:style-name="T27_55">the</text:span><text:span text:style-name="T27_56"><text:s/></text:span><text:span text:style-name="T27_57">lobby</text:span><text:span text:style-name="T27_58"><text:s/></text:span><text:span text:style-name="T27_59">communications</text:span><text:span text:style-name="T27_60"><text:s/></text:span><text:span text:style-name="T27_61">board</text:span><text:span text:style-name="T27_62"><text:s/></text:span><text:span text:style-name="T27_63">near</text:span><text:span text:style-name="T27_64"><text:s/></text:span><text:span text:style-name="T27_65">the</text:span><text:span text:style-name="T27_66"><text:s/></text:span><text:span text:style-name="T27_67">mailboxes</text:span><text:span text:style-name="T27_68">.</text:span><text:span text:style-name="T27_69"><text:s/></text:span></text:p>
        </text:list-item>
        <text:list-item>
          <text:p text:style-name="P28"><text:span text:style-name="T28_1">Meet</text:span><text:span text:style-name="T28_2"><text:s/></text:span><text:span text:style-name="T28_3">and</text:span><text:span text:style-name="T28_4"><text:s/></text:span><text:span text:style-name="T28_5">greet</text:span><text:span text:style-name="T28_6"><text:s/></text:span><text:span text:style-name="T28_7">for</text:span><text:span text:style-name="T28_8"><text:s/></text:span><text:span text:style-name="T28_9">Beth</text:span><text:span text:style-name="T28_10"><text:s/></text:span><text:span text:style-name="T28_11">in</text:span><text:span text:style-name="T28_12"><text:s/></text:span><text:span text:style-name="T28_13">main</text:span><text:span text:style-name="T28_14"><text:s/></text:span><text:span text:style-name="T28_15">lobby</text:span><text:span text:style-name="T28_16"><text:s/>10-11</text:span><text:span text:style-name="T28_17">AM</text:span><text:span text:style-name="T28_18">,<text:s/></text:span><text:span text:style-name="T28_19">Saturday</text:span><text:span text:style-name="T28_20">,<text:s/></text:span><text:span text:style-name="T28_21">May</text:span><text:span text:style-name="T28_22"><text:s/>7</text:span><text:span text:style-name="T28_23">th</text:span><text:span text:style-name="T28_24">.</text:span></text:p>
        </text:list-item>
        <text:list-item>
          <text:p text:style-name="P29"><text:span text:style-name="T29_1">A</text:span><text:span text:style-name="T29_2"><text:s/></text:span><text:span text:style-name="T29_3">Beauctcher</text:span><text:span text:style-name="T29_4"><text:s/></text:span><text:span text:style-name="T29_5">Summer</text:span><text:span text:style-name="T29_6"><text:s/></text:span><text:span text:style-name="T29_7">Solstice</text:span><text:span text:style-name="T29_8"><text:s/></text:span><text:span text:style-name="T29_9">party</text:span><text:span text:style-name="T29_10">,<text:s/></text:span><text:span text:style-name="T29_11">similar</text:span><text:span text:style-name="T29_12"><text:s/></text:span><text:span text:style-name="T29_13">to</text:span><text:span text:style-name="T29_14"><text:s/></text:span><text:span text:style-name="T29_15">last</text:span><text:span text:style-name="T29_16"><text:s/></text:span><text:span text:style-name="T29_17">year</text:span><text:span text:style-name="T29_18">’</text:span><text:span text:style-name="T29_19">s</text:span><text:span text:style-name="T29_20"><text:s/></text:span><text:span text:style-name="T29_21">to</text:span><text:span text:style-name="T29_22"><text:s/></text:span><text:span text:style-name="T29_23">be</text:span><text:span text:style-name="T29_24"><text:s/></text:span><text:span text:style-name="T29_25">held</text:span><text:span text:style-name="T29_26"><text:s/></text:span><text:span text:style-name="T29_27">again</text:span><text:span text:style-name="T29_28"><text:s/></text:span><text:span text:style-name="T29_29">this</text:span><text:span text:style-name="T29_30"><text:s/></text:span><text:span text:style-name="T29_31">year</text:span><text:span text:style-name="T29_32">.<text:s/></text:span><text:span text:style-name="T29_33">Date</text:span><text:span text:style-name="T29_34">,<text:s/></text:span><text:span text:style-name="T29_35">time</text:span><text:span text:style-name="T29_36">,<text:s/>&amp;<text:s/></text:span><text:span text:style-name="T29_37">sign</text:span><text:span text:style-name="T29_38">-</text:span><text:span text:style-name="T29_39">up</text:span><text:span text:style-name="T29_40"><text:s/></text:span><text:span text:style-name="T29_41">details</text:span><text:span text:style-name="T29_42"><text:s/></text:span><text:span text:style-name="T29_43">TBA</text:span><text:span text:style-name="T29_44"><text:s/></text:span><text:span text:style-name="T29_45">by</text:span><text:span text:style-name="T29_46"><text:s/></text:span><text:span text:style-name="T29_47">end</text:span><text:span text:style-name="T29_48"><text:s/></text:span><text:span text:style-name="T29_49">of</text:span><text:span text:style-name="T29_50"><text:s/></text:span><text:span text:style-name="T29_51">May</text:span><text:span text:style-name="T29_52">.</text:span></text:p>
        </text:list-item>
      </text:list>
      <text:h text:style-name="P30" text:outline-level="10"><text:bookmark-start text:name="h.bg0jgf9wtiwn"/><text:bookmark-end text:name="h.bg0jgf9wtiwn"/><text:span text:style-name="T30_1">Manager</text:span><text:span text:style-name="T30_2">’</text:span><text:span text:style-name="T30_3">s</text:span><text:span text:style-name="T30_4"><text:s/></text:span><text:span text:style-name="T30_5">Report</text:span></text:h>
      <text:list text:style-name="LS4" xml:id="list12">
        <text:list-item>
          <text:p text:style-name="P31"><text:span text:style-name="T31_1">Invoices</text:span><text:span text:style-name="T31_2"><text:s/></text:span><text:span text:style-name="T31_3">and</text:span><text:span text:style-name="T31_4"><text:s/></text:span><text:span text:style-name="T31_5">financials</text:span><text:span text:style-name="T31_6"><text:s/></text:span><text:span text:style-name="T31_7">almost</text:span><text:span text:style-name="T31_8"><text:s/></text:span><text:span text:style-name="T31_9">complete</text:span><text:span text:style-name="T31_10"><text:s/></text:span><text:span text:style-name="T31_11">for</text:span><text:span text:style-name="T31_12"><text:s/></text:span><text:span text:style-name="T31_13">insurance</text:span><text:span text:style-name="T31_14"><text:s/></text:span><text:span text:style-name="T31_15">submission</text:span><text:span text:style-name="T31_16"><text:s/></text:span><text:span text:style-name="T31_17">for</text:span><text:span text:style-name="T31_18"><text:s/></text:span><text:span text:style-name="T31_19">this</text:span><text:span text:style-name="T31_20"><text:s/></text:span><text:span text:style-name="T31_21">winter</text:span><text:span text:style-name="T31_22">’</text:span><text:span text:style-name="T31_23">s</text:span><text:span text:style-name="T31_24"><text:s/></text:span><text:span text:style-name="T31_25">sprinkler</text:span><text:span text:style-name="T31_26"><text:s/></text:span><text:span text:style-name="T31_27">system</text:span><text:span text:style-name="T31_28"><text:s/></text:span><text:span text:style-name="T31_29">breakage</text:span><text:span text:style-name="T31_30"><text:s/></text:span><text:span text:style-name="T31_31">incident</text:span><text:span text:style-name="T31_32">.<text:s/></text:span><text:span text:style-name="T31_33">We</text:span><text:span text:style-name="T31_34"><text:s/></text:span><text:span text:style-name="T31_35">are</text:span><text:span text:style-name="T31_36"><text:s/></text:span><text:span text:style-name="T31_37">working</text:span><text:span text:style-name="T31_38"><text:s/></text:span><text:span text:style-name="T31_39">and</text:span><text:span text:style-name="T31_40"><text:s/></text:span><text:span text:style-name="T31_41">hoping</text:span><text:span text:style-name="T31_42"><text:s/></text:span><text:span text:style-name="T31_43">for</text:span><text:span text:style-name="T31_44"><text:s/></text:span><text:span text:style-name="T31_45">no</text:span><text:span text:style-name="T31_46"><text:s/></text:span><text:span text:style-name="T31_47">HOA</text:span><text:span text:style-name="T31_48"><text:s/></text:span><text:span text:style-name="T31_49">impact</text:span><text:span text:style-name="T31_50">.<text:s/></text:span><text:span text:style-name="T31_51">Final</text:span><text:span text:style-name="T31_52"><text:s/></text:span><text:span text:style-name="T31_53">results</text:span><text:span text:style-name="T31_54"><text:s/></text:span><text:span text:style-name="T31_55">and</text:span><text:span text:style-name="T31_56"><text:s/></text:span><text:span text:style-name="T31_57">details</text:span><text:span text:style-name="T31_58"><text:s/></text:span><text:span text:style-name="T31_59">to</text:span><text:span text:style-name="T31_60"><text:s/></text:span><text:span text:style-name="T31_61">follow</text:span><text:span text:style-name="T31_62"><text:s/></text:span><text:span text:style-name="T31_63">when</text:span><text:span text:style-name="T31_64"><text:s/></text:span><text:span text:style-name="T31_65">available</text:span><text:span text:style-name="T31_66">.</text:span></text:p>
        </text:list-item>
        <text:list-item>
          <text:p text:style-name="P32"><text:span text:style-name="T32_1">Given</text:span><text:span text:style-name="T32_2"><text:s/></text:span><text:span text:style-name="T32_3">numerous</text:span><text:span text:style-name="T32_4"><text:s/></text:span><text:span text:style-name="T32_5">incidents</text:span><text:span text:style-name="T32_6"><text:s/></text:span><text:span text:style-name="T32_7">of</text:span><text:span text:style-name="T32_8"><text:s/></text:span><text:span text:style-name="T32_9">overnight</text:span><text:span text:style-name="T32_10"><text:s/></text:span><text:span text:style-name="T32_11">intrusion</text:span><text:span text:style-name="T32_12"><text:s/></text:span><text:span text:style-name="T32_13">by</text:span><text:span text:style-name="T32_14"><text:s/></text:span><text:span text:style-name="T32_15">various</text:span><text:span text:style-name="T32_16"><text:s/></text:span><text:span text:style-name="T32_17">transients</text:span><text:span text:style-name="T32_18">,<text:s/></text:span><text:span text:style-name="T32_19">along</text:span><text:span text:style-name="T32_20"><text:s/></text:span><text:span text:style-name="T32_21">with</text:span><text:span text:style-name="T32_22"><text:s/></text:span><text:span text:style-name="T32_23">other</text:span><text:span text:style-name="T32_24"><text:s/></text:span><text:span text:style-name="T32_25">outside</text:span><text:span text:style-name="T32_26"><text:s/></text:span><text:span text:style-name="T32_27">incidents</text:span><text:span text:style-name="T32_28">,<text:s/></text:span><text:span text:style-name="T32_29">decision</text:span><text:span text:style-name="T32_30"><text:s/></text:span><text:span text:style-name="T32_31">made</text:span><text:span text:style-name="T32_32"><text:s/></text:span><text:span text:style-name="T32_33">to</text:span><text:span text:style-name="T32_34"><text:s/></text:span><text:span text:style-name="T32_35">host</text:span><text:span text:style-name="T32_36"><text:s/></text:span><text:span text:style-name="T32_37">a</text:span><text:span text:style-name="T32_38"><text:s/></text:span><text:span text:style-name="T32_39">comprehensive</text:span><text:span text:style-name="T32_40"><text:s/></text:span><text:span text:style-name="T32_41">security</text:span><text:span text:style-name="T32_42"><text:s/></text:span><text:span text:style-name="T32_43">plan</text:span><text:span text:style-name="T32_44"><text:s/></text:span><text:span text:style-name="T32_45">review</text:span><text:span text:style-name="T32_46"><text:s/></text:span><text:span text:style-name="T32_47">meeting</text:span><text:span text:style-name="T32_48">,<text:s/></text:span><text:span text:style-name="T32_49">inviting</text:span><text:span text:style-name="T32_50"><text:s/></text:span><text:span text:style-name="T32_51">law</text:span><text:span text:style-name="T32_52"><text:s/></text:span><text:span text:style-name="T32_53">enforcement</text:span><text:span text:style-name="T32_54"><text:s/></text:span><text:span text:style-name="T32_55">and</text:span><text:span text:style-name="T32_56">/</text:span><text:span text:style-name="T32_57">or</text:span><text:span text:style-name="T32_58"><text:s/></text:span><text:span text:style-name="T32_59">security</text:span><text:span text:style-name="T32_60"><text:s/></text:span><text:span text:style-name="T32_61">company</text:span><text:span text:style-name="T32_62"><text:s/></text:span><text:span text:style-name="T32_63">professionals</text:span><text:span text:style-name="T32_64"><text:s/></text:span><text:span text:style-name="T32_65">to</text:span><text:span text:style-name="T32_66"><text:s/></text:span><text:span text:style-name="T32_67">advise</text:span><text:span text:style-name="T32_68">.</text:span></text:p>
        </text:list-item>
        <text:list-item>
          <text:p text:style-name="P33"><text:span text:style-name="T33_1">New</text:span><text:span text:style-name="T33_2"><text:s/></text:span><text:span text:style-name="T33_3">Beaucatcher</text:span><text:span text:style-name="T33_4"><text:s/></text:span><text:span text:style-name="T33_5">House</text:span><text:span text:style-name="T33_6"><text:s/></text:span><text:span text:style-name="T33_7">website</text:span><text:span text:style-name="T33_8"><text:s/>(</text:span><text:span text:style-name="T33_9"><text:a xlink:type="simple" xlink:href="http://www.beaucatcherhouse.com"><text:span text:style-name="T33_10">www</text:span></text:a></text:span><text:span text:style-name="T33_11"><text:a xlink:type="simple" xlink:href="http://www.beaucatcherhouse.com"><text:span text:style-name="T33_12">.</text:span></text:a></text:span><text:span text:style-name="T33_13"><text:a xlink:type="simple" xlink:href="http://www.beaucatcherhouse.com"><text:span text:style-name="T33_14">beaucatcherhouse</text:span></text:a></text:span><text:span text:style-name="T33_15"><text:a xlink:type="simple" xlink:href="http://www.beaucatcherhouse.com"><text:span text:style-name="T33_16">.</text:span></text:a></text:span><text:span text:style-name="T33_17"><text:a xlink:type="simple" xlink:href="http://www.beaucatcherhouse.com"><text:span text:style-name="T33_18">com</text:span></text:a></text:span><text:span text:style-name="T33_19">)<text:s/></text:span><text:span text:style-name="T33_20">has</text:span><text:span text:style-name="T33_21"><text:s/></text:span><text:span text:style-name="T33_22">been</text:span><text:span text:style-name="T33_23"><text:s/></text:span><text:span text:style-name="T33_24">launched</text:span><text:span text:style-name="T33_25">.<text:s/></text:span><text:span text:style-name="T33_26">More</text:span><text:span text:style-name="T33_27"><text:s/></text:span><text:span text:style-name="T33_28">work</text:span><text:span text:style-name="T33_29"><text:s/></text:span><text:span text:style-name="T33_30">is</text:span><text:span text:style-name="T33_31"><text:s/></text:span><text:span text:style-name="T33_32">still</text:span><text:span text:style-name="T33_33"><text:s/></text:span><text:span text:style-name="T33_34">needed</text:span><text:span text:style-name="T33_35">,<text:s/></text:span><text:span text:style-name="T33_36">so</text:span><text:span text:style-name="T33_37"><text:s/></text:span><text:span text:style-name="T33_38">please</text:span><text:span text:style-name="T33_39"><text:s/></text:span><text:span text:style-name="T33_40">be</text:span><text:span text:style-name="T33_41"><text:s/></text:span><text:span text:style-name="T33_42">patient</text:span><text:span text:style-name="T33_43">!</text:span></text:p>
          <text:list>
            <text:list-item>
              <text:p text:style-name="P34"><text:span text:style-name="T34_1">Resident</text:span><text:span text:style-name="T34_2"><text:s/></text:span><text:span text:style-name="T34_3">portal</text:span><text:span text:style-name="T34_4"><text:s/>-<text:s/></text:span><text:span text:style-name="T34_5">gives</text:span><text:span text:style-name="T34_6"><text:s/></text:span><text:span text:style-name="T34_7">every</text:span><text:span text:style-name="T34_8"><text:s/></text:span><text:span text:style-name="T34_9">homeonwer</text:span><text:span text:style-name="T34_10"><text:s/></text:span><text:span text:style-name="T34_11">their</text:span><text:span text:style-name="T34_12"><text:s/></text:span><text:span text:style-name="T34_13">own</text:span><text:span text:style-name="T34_14"><text:s/></text:span><text:span text:style-name="T34_15">login</text:span><text:span text:style-name="T34_16"><text:s/></text:span><text:span text:style-name="T34_17">and</text:span><text:span text:style-name="T34_18"><text:s/></text:span><text:span text:style-name="T34_19">ability</text:span><text:span text:style-name="T34_20"><text:s/></text:span><text:span text:style-name="T34_21">to</text:span><text:span text:style-name="T34_22"><text:s/></text:span><text:span text:style-name="T34_23">look</text:span><text:span text:style-name="T34_24"><text:s/></text:span><text:span text:style-name="T34_25">at</text:span><text:span text:style-name="T34_26"><text:s/></text:span><text:span text:style-name="T34_27">their</text:span><text:span text:style-name="T34_28"><text:s/></text:span><text:span text:style-name="T34_29">own</text:span><text:span text:style-name="T34_30"><text:s/></text:span><text:span text:style-name="T34_31">account</text:span><text:span text:style-name="T34_32"><text:s/></text:span><text:span text:style-name="T34_33">balance</text:span><text:span text:style-name="T34_34">.<text:s/></text:span></text:p>
            </text:list-item>
            <text:list-item>
              <text:p text:style-name="P35"><text:span text:style-name="T35_1">Has</text:span><text:span text:style-name="T35_2"><text:s/></text:span><text:span text:style-name="T35_3">all</text:span><text:span text:style-name="T35_4"><text:s/></text:span><text:span text:style-name="T35_5">Cedar</text:span><text:span text:style-name="T35_6"><text:s/></text:span><text:span text:style-name="T35_7">Management</text:span><text:span text:style-name="T35_8"><text:s/></text:span><text:span text:style-name="T35_9">department</text:span><text:span text:style-name="T35_10"><text:s/></text:span><text:span text:style-name="T35_11">contact</text:span><text:span text:style-name="T35_12"><text:s/></text:span><text:span text:style-name="T35_13">info</text:span><text:span text:style-name="T35_14">.</text:span></text:p>
            </text:list-item>
            <text:list-item>
              <text:p text:style-name="P36"><text:span text:style-name="T36_1">Please</text:span><text:span text:style-name="T36_2"><text:s/></text:span><text:span text:style-name="T36_3">see</text:span><text:span text:style-name="T36_4"><text:s/></text:span><text:span text:style-name="T36_5">Beth</text:span><text:span text:style-name="T36_6"><text:s/></text:span><text:span text:style-name="T36_7">for</text:span><text:span text:style-name="T36_8"><text:s/></text:span><text:span text:style-name="T36_9">any</text:span><text:span text:style-name="T36_10"><text:s/></text:span><text:span text:style-name="T36_11">access</text:span><text:span text:style-name="T36_12"><text:s/></text:span><text:span text:style-name="T36_13">needs</text:span><text:span text:style-name="T36_14"><text:s/></text:span><text:span text:style-name="T36_15">or</text:span><text:span text:style-name="T36_16"><text:s/></text:span><text:span text:style-name="T36_17">requests</text:span><text:span text:style-name="T36_18">.</text:span></text:p>
            </text:list-item>
          </text:list>
        </text:list-item>
      </text:list>
      <text:h text:style-name="P37" text:outline-level="10"><text:bookmark-start text:name="h.h2vussot62dn"/><text:bookmark-end text:name="h.h2vussot62dn"/><text:span text:style-name="T37_1">New</text:span><text:span text:style-name="T37_2"><text:s/></text:span><text:span text:style-name="T37_3">Business</text:span></text:h>
      <text:list text:style-name="LS5" xml:id="list18">
        <text:list-item>
          <text:p text:style-name="P38"><text:span text:style-name="T38_1">Suggestion</text:span><text:span text:style-name="T38_2"><text:s/></text:span><text:span text:style-name="T38_3">was</text:span><text:span text:style-name="T38_4"><text:s/></text:span><text:span text:style-name="T38_5">made</text:span><text:span text:style-name="T38_6">,<text:s/></text:span><text:span text:style-name="T38_7">and</text:span><text:span text:style-name="T38_8"><text:s/></text:span><text:span text:style-name="T38_9">agreed</text:span><text:span text:style-name="T38_10"><text:s/></text:span><text:span text:style-name="T38_11">to</text:span><text:span text:style-name="T38_12"><text:s/></text:span><text:span text:style-name="T38_13">review</text:span><text:span text:style-name="T38_14">,<text:s/></text:span><text:span text:style-name="T38_15">costs</text:span><text:span text:style-name="T38_16"><text:s/></text:span><text:span text:style-name="T38_17">of</text:span><text:span text:style-name="T38_18"><text:s/></text:span><text:span text:style-name="T38_19">professionally</text:span><text:span text:style-name="T38_20"><text:s/></text:span><text:span text:style-name="T38_21">closing</text:span><text:span text:style-name="T38_22"><text:s/></text:span><text:span text:style-name="T38_23">and</text:span><text:span text:style-name="T38_24"><text:s/></text:span><text:span text:style-name="T38_25">re</text:span><text:span text:style-name="T38_26">-</text:span><text:span text:style-name="T38_27">opening</text:span><text:span text:style-name="T38_28"><text:s/></text:span><text:span text:style-name="T38_29">hot</text:span><text:span text:style-name="T38_30"><text:s/></text:span><text:span text:style-name="T38_31">tub</text:span><text:span text:style-name="T38_32"><text:s/></text:span><text:span text:style-name="T38_33">versus</text:span><text:span text:style-name="T38_34"><text:s/></text:span><text:span text:style-name="T38_35">maintenance</text:span><text:span text:style-name="T38_36"><text:s/></text:span><text:span text:style-name="T38_37">costs</text:span><text:span text:style-name="T38_38"><text:s/></text:span><text:span text:style-name="T38_39">of</text:span><text:span text:style-name="T38_40"><text:s/></text:span><text:span text:style-name="T38_41">running</text:span><text:span text:style-name="T38_42"><text:s/></text:span><text:span text:style-name="T38_43">it</text:span><text:span text:style-name="T38_44"><text:s/></text:span><text:span text:style-name="T38_45">all</text:span><text:span text:style-name="T38_46"><text:s/>12<text:s/></text:span><text:span text:style-name="T38_47">months</text:span><text:span text:style-name="T38_48"><text:s/></text:span><text:span text:style-name="T38_49">versus</text:span><text:span text:style-name="T38_50"><text:s/></text:span><text:span text:style-name="T38_51">current</text:span><text:span text:style-name="T38_52"><text:s/>9.<text:s/></text:span></text:p>
        </text:list-item>
      </text:list>
      <text:h text:style-name="P39" text:outline-level="10"><text:bookmark-start text:name="h.28m19o7ecdm8"/><text:bookmark-end text:name="h.28m19o7ecdm8"/><text:span text:style-name="T39_1">Old</text:span><text:span text:style-name="T39_2"><text:s/></text:span><text:span text:style-name="T39_3">Business</text:span></text:h>
      <text:list text:style-name="LS6" xml:id="list19">
        <text:list-item>
          <text:p text:style-name="P40"><text:span text:style-name="T40_1">Five</text:span><text:span text:style-name="T40_2"><text:s/>(5)<text:s/>“</text:span><text:span text:style-name="T40_3">No</text:span><text:span text:style-name="T40_4"><text:s/></text:span><text:span text:style-name="T40_5">Trespassing</text:span><text:span text:style-name="T40_6">”<text:s/></text:span><text:span text:style-name="T40_7">signs</text:span><text:span text:style-name="T40_8"><text:s/></text:span><text:span text:style-name="T40_9">have</text:span><text:span text:style-name="T40_10"><text:s/></text:span><text:span text:style-name="T40_11">been</text:span><text:span text:style-name="T40_12"><text:s/></text:span><text:span text:style-name="T40_13">ordered</text:span><text:span text:style-name="T40_14">.<text:s/></text:span><text:span text:style-name="T40_15">Delivery</text:span><text:span text:style-name="T40_16"><text:s/></text:span><text:span text:style-name="T40_17">in</text:span><text:span text:style-name="T40_18"><text:s/></text:span><text:span text:style-name="T40_19">May</text:span><text:span text:style-name="T40_20"><text:s/></text:span><text:span text:style-name="T40_21">and</text:span><text:span text:style-name="T40_22"><text:s/></text:span><text:span text:style-name="T40_23">installation</text:span><text:span text:style-name="T40_24"><text:s/></text:span><text:span text:style-name="T40_25">by</text:span><text:span text:style-name="T40_26"><text:s/></text:span><text:span text:style-name="T40_27">Reliable</text:span><text:span text:style-name="T40_28">.</text:span></text:p>
        </text:list-item>
        <text:list-item>
          <text:p text:style-name="P41"><text:span text:style-name="T41_1">Pursuing</text:span><text:span text:style-name="T41_2"><text:s/></text:span><text:span text:style-name="T41_3">purchase</text:span><text:span text:style-name="T41_4"><text:s/></text:span><text:span text:style-name="T41_5">of</text:span><text:span text:style-name="T41_6"><text:s/></text:span><text:span text:style-name="T41_7">a</text:span><text:span text:style-name="T41_8"><text:s/></text:span><text:span text:style-name="T41_9">mailroom</text:span><text:span text:style-name="T41_10"><text:s/></text:span><text:span text:style-name="T41_11">table</text:span><text:span text:style-name="T41_12"><text:s/></text:span><text:span text:style-name="T41_13">for</text:span><text:span text:style-name="T41_14"><text:s/></text:span><text:span text:style-name="T41_15">packages</text:span><text:span text:style-name="T41_16"><text:s/></text:span><text:span text:style-name="T41_17">so</text:span><text:span text:style-name="T41_18"><text:s/></text:span><text:span text:style-name="T41_19">that</text:span><text:span text:style-name="T41_20"><text:s/></text:span><text:span text:style-name="T41_21">residents</text:span><text:span text:style-name="T41_22"><text:s/></text:span><text:span text:style-name="T41_23">dont</text:span><text:span text:style-name="T41_24"><text:s/></text:span><text:span text:style-name="T41_25">have</text:span><text:span text:style-name="T41_26"><text:s/></text:span><text:span text:style-name="T41_27">to</text:span><text:span text:style-name="T41_28"><text:s/></text:span><text:span text:style-name="T41_29">bend</text:span><text:span text:style-name="T41_30"><text:s/></text:span><text:span text:style-name="T41_31">to</text:span><text:span text:style-name="T41_32"><text:s/></text:span><text:span text:style-name="T41_33">floor</text:span><text:span text:style-name="T41_34"><text:s/></text:span><text:span text:style-name="T41_35">and</text:span><text:span text:style-name="T41_36"><text:s/></text:span><text:span text:style-name="T41_37">check</text:span><text:span text:style-name="T41_38"><text:s/></text:span><text:span text:style-name="T41_39">each</text:span><text:span text:style-name="T41_40"><text:s/></text:span><text:span text:style-name="T41_41">new</text:span><text:span text:style-name="T41_42"><text:s/></text:span><text:span text:style-name="T41_43">one</text:span><text:span text:style-name="T41_44">.<text:s/></text:span><text:span text:style-name="T41_45">Need</text:span><text:span text:style-name="T41_46"><text:s/></text:span><text:span text:style-name="T41_47">to</text:span><text:span text:style-name="T41_48"><text:s/></text:span><text:span text:style-name="T41_49">find</text:span><text:span text:style-name="T41_50"><text:s/></text:span><text:span text:style-name="T41_51">appropriate</text:span><text:span text:style-name="T41_52"><text:s/></text:span><text:span text:style-name="T41_53">appearance</text:span><text:span text:style-name="T41_54"><text:s/></text:span><text:span text:style-name="T41_55">and</text:span><text:span text:style-name="T41_56"><text:s/></text:span><text:span text:style-name="T41_57">cost</text:span><text:span text:style-name="T41_58">.<text:s/></text:span><text:span text:style-name="T41_59">Hopefully</text:span><text:span text:style-name="T41_60"><text:s/></text:span><text:span text:style-name="T41_61">in</text:span><text:span text:style-name="T41_62"><text:s/></text:span><text:span text:style-name="T41_63">place</text:span><text:span text:style-name="T41_64"><text:s/></text:span><text:span text:style-name="T41_65">soon</text:span><text:span text:style-name="T41_66">!</text:span></text:p>
        </text:list-item>
        <text:list-item>
          <text:p text:style-name="P42"><text:span text:style-name="T42_1">A</text:span><text:span text:style-name="T42_2"><text:s/></text:span><text:span text:style-name="T42_3">waste</text:span><text:span text:style-name="T42_4"><text:s/></text:span><text:span text:style-name="T42_5">container</text:span><text:span text:style-name="T42_6"><text:s/></text:span><text:span text:style-name="T42_7">was</text:span><text:span text:style-name="T42_8"><text:s/></text:span><text:span text:style-name="T42_9">tried</text:span><text:span text:style-name="T42_10"><text:s/></text:span><text:span text:style-name="T42_11">in</text:span><text:span text:style-name="T42_12"><text:s/></text:span><text:span text:style-name="T42_13">the</text:span><text:span text:style-name="T42_14"><text:s/></text:span><text:span text:style-name="T42_15">mailroom</text:span><text:span text:style-name="T42_16"><text:s/></text:span><text:span text:style-name="T42_17">area</text:span><text:span text:style-name="T42_18"><text:s/></text:span><text:span text:style-name="T42_19">for</text:span><text:span text:style-name="T42_20"><text:s/></text:span><text:span text:style-name="T42_21">mail</text:span><text:span text:style-name="T42_22"><text:s/></text:span><text:span text:style-name="T42_23">discard</text:span><text:span text:style-name="T42_24">,<text:s/></text:span><text:span text:style-name="T42_25">but</text:span><text:span text:style-name="T42_26"><text:s/></text:span><text:span text:style-name="T42_27">was</text:span><text:span text:style-name="T42_28"><text:s/></text:span><text:span text:style-name="T42_29">removed</text:span><text:span text:style-name="T42_30"><text:s/></text:span><text:span text:style-name="T42_31">after</text:span><text:span text:style-name="T42_32"><text:s/></text:span><text:span text:style-name="T42_33">accumulating</text:span><text:span text:style-name="T42_34"><text:s/></text:span><text:span text:style-name="T42_35">too</text:span><text:span text:style-name="T42_36"><text:s/></text:span><text:span text:style-name="T42_37">much</text:span><text:span text:style-name="T42_38"><text:s/>“</text:span><text:span text:style-name="T42_39">inappropriate</text:span><text:span text:style-name="T42_40"><text:s/></text:span><text:span text:style-name="T42_41">debris</text:span><text:span text:style-name="T42_42">”<text:s/></text:span><text:span text:style-name="T42_43">and</text:span><text:span text:style-name="T42_44"><text:s/></text:span><text:span text:style-name="T42_45">odors</text:span><text:span text:style-name="T42_46">.</text:span></text:p>
        </text:list-item>
      </text:list>
      <text:h text:style-name="P43" text:outline-level="10"><text:bookmark-start text:name="h.grgljhnpets1"/><text:bookmark-end text:name="h.grgljhnpets1"/><text:span text:style-name="T43_1">Old</text:span><text:span text:style-name="T43_2"><text:s/></text:span><text:span text:style-name="T43_3">Business</text:span></text:h>
      <text:p text:style-name="P44"><text:span text:style-name="T44_1">None</text:span></text:p>
      <text:p text:style-name="P45"><text:span text:style-name="T45_1">Meeting</text:span><text:span text:style-name="T45_2"><text:s/></text:span><text:span text:style-name="T45_3">adjourned</text:span><text:span text:style-name="T45_4"><text:s/></text:span><text:span text:style-name="T45_5">at</text:span><text:span text:style-name="T45_6"><text:s/>7:05</text:span><text:span text:style-name="T45_7">PM</text:span><text:span text:style-name="T45_8">.</text:span></text:p>
      <text:p text:style-name="P46"><text:span text:style-name="T46_1">Next</text:span><text:span text:style-name="T46_2"><text:s/></text:span><text:span text:style-name="T46_3">meeting</text:span><text:span text:style-name="T46_4"><text:s/></text:span><text:span text:style-name="T46_5">Thursday</text:span><text:span text:style-name="T46_6">,<text:s/></text:span><text:span text:style-name="T46_7">May</text:span><text:span text:style-name="T46_8"><text:s/>26</text:span><text:span text:style-name="T46_9">th</text:span><text:span text:style-name="T46_10">,<text:s/></text:span><text:span text:style-name="T46_11">at</text:span><text:span text:style-name="T46_12"><text:s/>6:00</text:span><text:span text:style-name="T46_13">PM</text:span><text:span text:style-name="T46_14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Droid Serif" svg:font-family="Droid Serif"/>
    <style:font-face style:name="Oswald" svg:font-family="Oswald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30%" fo:margin-top="0.353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666666" style:font-name="Droid Serif" fo:font-size="11pt" style:font-name-asian="Droid Serif" style:font-size-asian="11pt" style:font-name-complex="Droid Serif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30%" fo:margin-top="0.847cm" style:writing-mode="lr-tb"/>
      <style:text-properties fo:color="#b45f06" style:font-name="Oswald" fo:font-size="14pt" style:font-name-asian="Oswald" style:font-size-asian="14pt" style:font-name-complex="Oswald" style:font-size-complex="14pt"/>
    </style:style>
    <style:style style:name="Heading_20_2" style:display-name="Heading 2" style:family="paragraph" style:parent-style-name="Standard">
      <style:paragraph-properties fo:break-before="auto" fo:line-height="100%" fo:margin-bottom="0cm" style:writing-mode="lr-tb"/>
      <style:text-properties fo:color="#783f04" style:font-name="Oswald" style:font-name-asian="Oswald" style:font-name-complex="Oswald"/>
    </style:style>
    <style:style style:name="Heading_20_3" style:display-name="Heading 3" style:family="paragraph" style:parent-style-name="Standard">
      <style:paragraph-properties fo:text-align="center" fo:break-before="auto" fo:line-height="100%" style:writing-mode="lr-tb"/>
      <style:text-properties fo:color="#783f04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30%" style:writing-mode="lr-tb"/>
      <style:text-properties style:font-name="Oswald" fo:font-size="11pt" style:font-name-asian="Oswald" style:font-size-asian="11pt" style:font-name-complex="Oswald" style:font-size-complex="11pt"/>
    </style:style>
    <style:style style:name="Heading_20_5" style:display-name="Heading 5" style:family="paragraph" style:parent-style-name="Standard">
      <style:paragraph-properties fo:break-before="auto" fo:line-height="130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30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style:writing-mode="lr-tb"/>
      <style:text-properties fo:color="#b45f06" style:font-name="Oswald" fo:font-size="42pt" style:font-name-asian="Oswald" style:font-size-asian="42pt" style:font-name-complex="Oswald" style:font-size-complex="42pt"/>
    </style:style>
    <style:style style:name="Subtitle" style:family="paragraph" style:parent-style-name="Standard">
      <style:paragraph-properties fo:text-align="center" fo:break-before="auto" fo:line-height="130%" fo:margin-top="0.212cm" style:writing-mode="lr-tb"/>
      <style:text-properties fo:font-style="italic" style:font-style-asian="italic" style:font-style-complex="italic" fo:font-size="13pt" style:font-size-asian="13pt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Heading_20_4" style:master-page-name="Standard">
      <style:paragraph-properties fo:break-before="auto" fo:line-height="130%" style:writing-mode="lr-tb"/>
    </style:style>
    <style:style style:name="T1_1" style:family="text"/>
    <style:style style:name="T1_2" style:family="text"/>
    <style:style style:name="P2" style:family="paragraph" style:parent-style-name="Heading_20_4">
      <style:paragraph-properties fo:text-align="left" fo:break-before="auto" fo:line-height="130%" style:writing-mode="lr-tb"/>
    </style:style>
    <style:style style:name="T2_1" style:family="text"/>
    <style:style style:name="T2_2" style:family="text"/>
  </office:automatic-styles>
  <office:master-styles>
    <style:master-page style:name="Standard" style:page-layout-name="pm1" style:next-style-name="MasterPageNext0">
      <style:footer>
        <text:h text:style-name="P1" text:outline-level="10"><text:bookmark-start text:name="h.en3vqnuvyuya"/><text:bookmark-end text:name="h.en3vqnuvyuya"/><text:span text:style-name="T1_1"><text:page-number text:select-page="current"/></text:span><text:span text:style-name="T1_2"><text:s text:c="2"/></text:span></text:h>
      </style:footer>
    </style:master-page>
    <style:master-page style:name="MasterPageNext0" style:page-layout-name="pm1">
      <style:footer>
        <text:h text:style-name="P2" text:outline-level="10"><text:bookmark-start text:name="h.37o5xb65948r"/><text:bookmark-end text:name="h.37o5xb65948r"/><text:span text:style-name="T2_1"><text:page-number text:select-page="current"/></text:span><text:span text:style-name="T2_2"><text:s text:c="2"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